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text-align="center" style:justify-single-word="false"/>
      <style:text-properties fo:color="#a3238e" fo:font-size="14pt" fo:font-weight="bold" officeooo:rsid="000ac67e" officeooo:paragraph-rsid="001eb3a3" style:font-size-asian="14pt" style:font-weight-asian="bold" style:font-size-complex="14pt" style:font-weight-complex="bold"/>
    </style:style>
    <style:style style:name="P2" style:family="paragraph" style:parent-style-name="Standard">
      <style:text-properties officeooo:rsid="001eb3a3" officeooo:paragraph-rsid="001eb3a3"/>
    </style:style>
    <style:style style:name="P3" style:family="paragraph" style:parent-style-name="Text_20_body">
      <style:text-properties fo:font-weight="bold"/>
    </style:style>
    <style:style style:name="P4" style:family="paragraph" style:parent-style-name="Text_20_body">
      <style:text-properties officeooo:paragraph-rsid="001eb3a3"/>
    </style:style>
    <style:style style:name="T1" style:family="text">
      <style:text-properties fo:font-weight="bold"/>
    </style:style>
    <style:style style:name="T2" style:family="text">
      <style:text-properties fo:font-style="italic"/>
    </style:style>
    <style:style style:name="T3" style:family="text">
      <style:text-properties fo:color="#a3238e" fo:font-size="14pt" fo:font-weight="bold" officeooo:rsid="000ac67e" style:font-size-asian="14pt" style:font-weight-asian="bold" style:font-size-complex="14pt" style:font-weight-complex="bold"/>
    </style:style>
    <style:style style:name="T4" style:family="text">
      <style:text-properties fo:color="#a3238e" fo:font-size="14pt" fo:font-weight="bold" officeooo:rsid="001eb3a3"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VIE DU PARAPLUIE</text:p>
      <text:p text:style-name="P1">POUR SE TENIR AU COURANT DE CE QUI AVANCE EN CO-WORKING</text:p>
      <text:p text:style-name="P1"/>
      <text:p text:style-name="P4"><text:span text:style-name="T3">n°</text:span><text:span text:style-name="T4">2</text:span><text:span text:style-name="T3"> : Infos à l’issue de la séance du mardi </text:span><text:span text:style-name="T4">26 avril</text:span><text:span text:style-name="T3"><text:line-break/>(avec Marie, Shah-Dia</text:span><text:span text:style-name="T4">)</text:span></text:p>
      <text:p text:style-name="P4"><text:span text:style-name="T3"/></text:p>
      <text:p text:style-name="P4">Marie et moi avons pris le temps, quoique un peu chahuté cette fois, d'un petit espace de co-working ce mardi. Alors j'essaye de me tenir à mon engagement de vous donnez des nouvelles....</text:p>
      <text:p text:style-name="Text_20_body">Bon, ça a duré moins longtemps et vous avez eu l'épisode 1 donc normalement ça va être moins long.</text:p>
      <text:p text:style-name="Text_20_body"><text:span text:style-name="T1">&gt; LA bonne nouvelle</text:span> c'est que la <text:span text:style-name="T1">déclaration de l'asso est enregistrée </text:span>donc le siret ne va pas tarder : à nous factures, conventions et compte en banque pour rapatrier nos fortunes et de payer grassement....ah non, pardon, je me trompe de projet ;-)</text:p>
      <text:p text:style-name="Text_20_body">Du coup, Marie a fièrement et courageusement embrayé sur ce qui moi me semble atroce et insurmontable : compte en banque, assurance, déclaration employeur, j'en passe.... =&gt; pour suivre le fil de toutes ces petites réalisations de fourmi totalement essentielles, Marie a eu l'idée d'ouvrir <text:a xlink:type="simple" xlink:href="https://annuel2.framapad.org/p/suivigestionparapluie-9twt?lang=fr" text:style-name="Internet_20_link" text:visited-style-name="Visited_20_Internet_20_Link">un pad de suivi</text:a> où vous trouverez toutes les petites infos qui vont bien à connaître dans la machine....(si vous avez envie !)</text:p>
      <text:p text:style-name="Text_20_body"><text:span text:style-name="T2">Et moi, ce matin, ça me grattait trop depuis plusieurs semaines : </text:span><text:a xlink:type="simple" xlink:href="https://quincaillere.org/radeau/?FortuneCarree" text:style-name="Internet_20_link" text:visited-style-name="Visited_20_Internet_20_Link"><text:span text:style-name="T2">j'ai rangé le wiki</text:span></text:a> <text:span text:style-name="T2">! Vous crier si ça vous va pas, mais moi j'ai l'impression d'y retrouver un peu mieux mes petits. Et sinon côté dossiers de docs partagés, on attend le retour de vacances de Marion, côté Eskemm, pour nous débuger. Infos à suivre donc, et elles seront dans le wiki puisque j'y ai fait un recap outils. Allez-y voir....</text:span></text:p>
      <text:p text:style-name="P3"/>
      <text:p text:style-name="Text_20_body"><text:span text:style-name="T1">&gt;bon sinon on a pas fait grand chose, à part quand même s'échanger quelques infos pour les cas de chacune </text:span>(mais bon, c'est la base du boulot en vrai)</text:p>
      <text:p text:style-name="Text_20_body">- <text:span text:style-name="T1">Marie</text:span> : les pistes de co-financement de France Active semblent s'ensoleiller, et puis un dépôt de dossier sur AO égalité femmes-hommes qui pourraient aussi apporter de l'eau au moulin...Bref, ça bosse, ça bosse, un jour on espère que ça sera payé !</text:p>
      <text:p text:style-name="Text_20_body">- <text:span text:style-name="T1">Hélène</text:span> : ben ça devrait pas tarder, elle a fait un petit passage et faux départ à la maternité dimanche dernier...</text:p>
      <text:p text:style-name="Text_20_body">- <text:span text:style-name="T1">Maïté</text:span> : calculs refaits, tout est calme d'ici le 1er juillet, à ce moment-là elle pourra copié tout ce qu'on aura fait. Et d'ici là, elle pourrait avoir un cas d'école pour notre partenariat avec la Coopérative Formation (voir épisode n°1) mais à vérifier si c'est pertinent. Pour appeler Rieul, rappel : 06.18.88.38.24</text:p>
      <text:p text:style-name="Text_20_body">- <text:span text:style-name="T1">Shah-Dia</text:span> : ben les droits au chômage c'est fini pour cette fois-ci, mais avec le retard de numéro d'asso le Contrat aidé via le Parapluie sera pas prêt pour le relai. Pas grave, y a cagnotte soit pour faire quelques frais soit pour un petit contrat relai. On attend d'avoir les taux du PEC pour faire toutes les simulations  et calculs qu'il faut et déclencher tout ça.... Bref ça suite son court et personne n'est en galère à ce stade...</text:p>
      <text:p text:style-name="Text_20_body"><text:soft-page-break/>Et puis des infos sur des nouvelles membres, ou prospections (vous avez remarqué, Adèle est dans la boucle de ce mail, juste pur recevoir des infos pour le moment hein....). Mais ça on racontera ou elles raconterons, je déformerais trop par mail.... </text:p>
      <text:p text:style-name="Standard"/>
      <text:p text:style-name="Standard"/>
      <text:p text:style-name="P2">Et un frama en cours pour les dates suivantes….</text:p>
      <text:p text:style-name="P2"/>
      <text:p text:style-name="P2">To be continu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9T08:16:01.568715543</meta:creation-date>
    <dc:date>2022-04-29T08:18:00.937355613</dc:date>
    <meta:editing-duration>PT2M3S</meta:editing-duration>
    <meta:editing-cycles>1</meta:editing-cycles>
    <meta:document-statistic meta:table-count="0" meta:image-count="0" meta:object-count="0" meta:page-count="2" meta:paragraph-count="16" meta:word-count="551" meta:character-count="3091" meta:non-whitespace-character-count="2554"/>
    <meta:generator>LibreOffice/6.0.7.3$Linux_X86_64 LibreOffice_project/00m0$Build-3</meta:generator>
  </office:meta>
</office:document-meta>
</file>