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end" style:justify-single-word="false"/>
      <style:text-properties fo:color="#a3238e" fo:font-style="italic" officeooo:rsid="00132977" officeooo:paragraph-rsid="00132977" style:font-style-asian="italic" style:font-style-complex="italic"/>
    </style:style>
    <style:style style:name="P2" style:family="paragraph" style:parent-style-name="Standard">
      <style:paragraph-properties fo:text-align="end" style:justify-single-word="false"/>
      <style:text-properties fo:color="#a3238e" fo:font-style="italic" officeooo:rsid="00145a68" officeooo:paragraph-rsid="00145a68" style:font-style-asian="italic" style:font-style-complex="italic"/>
    </style:style>
    <style:style style:name="P3" style:family="paragraph" style:parent-style-name="Standard">
      <style:paragraph-properties fo:text-align="center" style:justify-single-word="false"/>
      <style:text-properties fo:color="#a3238e" fo:font-size="14pt" fo:font-weight="bold" officeooo:rsid="000ac67e" officeooo:paragraph-rsid="000ac67e"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rsid="00132977" officeooo:paragraph-rsid="00132977"/>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d1d6b"/>
    </style:style>
    <style:style style:name="P9" style:family="paragraph" style:parent-style-name="Text_20_body">
      <style:paragraph-properties fo:text-align="justify" style:justify-single-word="false"/>
      <style:text-properties officeooo:paragraph-rsid="00110b6d"/>
    </style:style>
    <style:style style:name="P10" style:family="paragraph" style:parent-style-name="Text_20_body">
      <style:paragraph-properties fo:text-align="justify" style:justify-single-word="false"/>
      <style:text-properties officeooo:paragraph-rsid="000be273"/>
    </style:style>
    <style:style style:name="P11" style:family="paragraph" style:parent-style-name="Text_20_body">
      <style:paragraph-properties fo:text-align="justify" style:justify-single-word="false"/>
      <style:text-properties officeooo:rsid="000be273" officeooo:paragraph-rsid="000be273"/>
    </style:style>
    <style:style style:name="P12" style:family="paragraph" style:parent-style-name="Text_20_body">
      <style:paragraph-properties fo:text-align="justify" style:justify-single-word="false"/>
      <style:text-properties officeooo:rsid="000be273" officeooo:paragraph-rsid="000d1d6b"/>
    </style:style>
    <style:style style:name="P13" style:family="paragraph" style:parent-style-name="Text_20_body">
      <style:paragraph-properties fo:text-align="justify" style:justify-single-word="false"/>
      <style:text-properties officeooo:rsid="000d1d6b" officeooo:paragraph-rsid="000d1d6b"/>
    </style:style>
    <style:style style:name="P14" style:family="paragraph" style:parent-style-name="Text_20_body">
      <style:paragraph-properties fo:text-align="justify" style:justify-single-word="false"/>
      <style:text-properties officeooo:rsid="000ed6d0" officeooo:paragraph-rsid="000ed6d0"/>
    </style:style>
    <style:style style:name="P15" style:family="paragraph" style:parent-style-name="Text_20_body">
      <style:paragraph-properties fo:text-align="justify" style:justify-single-word="false"/>
      <style:text-properties fo:font-weight="bold" officeooo:rsid="000ed6d0" officeooo:paragraph-rsid="000ed6d0" style:font-weight-asian="bold" style:font-weight-complex="bold"/>
    </style:style>
    <style:style style:name="P16" style:family="paragraph" style:parent-style-name="Text_20_body">
      <style:paragraph-properties fo:text-align="justify" style:justify-single-word="false"/>
      <style:text-properties officeooo:rsid="00110b6d" officeooo:paragraph-rsid="00110b6d"/>
    </style:style>
    <style:style style:name="P17" style:family="paragraph" style:parent-style-name="Text_20_body">
      <style:paragraph-properties fo:text-align="justify" style:justify-single-word="false"/>
      <style:text-properties officeooo:rsid="00125b03" officeooo:paragraph-rsid="00125b03"/>
    </style:style>
    <style:style style:name="P18" style:family="paragraph" style:parent-style-name="Footnote">
      <style:text-properties officeooo:rsid="00109a10" officeooo:paragraph-rsid="00109a1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be273" style:font-weight-asian="bold" style:font-weight-complex="bold"/>
    </style:style>
    <style:style style:name="T4" style:family="text">
      <style:text-properties fo:font-weight="bold" officeooo:rsid="000ed6d0" style:font-weight-asian="bold" style:font-weight-complex="bold"/>
    </style:style>
    <style:style style:name="T5" style:family="text">
      <style:text-properties fo:font-weight="bold" officeooo:rsid="00109a10"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officeooo:rsid="00109a10"/>
    </style:style>
    <style:style style:name="T10" style:family="text">
      <style:text-properties fo:font-style="italic" style:font-style-asian="italic" style:font-style-complex="italic"/>
    </style:style>
    <style:style style:name="T11" style:family="text">
      <style:text-properties fo:font-style="italic" officeooo:rsid="000d1d6b" style:font-style-asian="italic" style:font-style-complex="italic"/>
    </style:style>
    <style:style style:name="T12" style:family="text">
      <style:text-properties fo:font-style="italic" officeooo:rsid="00109a10" style:font-style-asian="italic" style:font-style-complex="italic"/>
    </style:style>
    <style:style style:name="T13" style:family="text">
      <style:text-properties officeooo:rsid="000be273"/>
    </style:style>
    <style:style style:name="T14" style:family="text">
      <style:text-properties officeooo:rsid="000d1d6b"/>
    </style:style>
    <style:style style:name="T15" style:family="text">
      <style:text-properties officeooo:rsid="000ed6d0"/>
    </style:style>
    <style:style style:name="T16" style:family="text">
      <style:text-properties officeooo:rsid="00109a10"/>
    </style:style>
    <style:style style:name="T17" style:family="text">
      <style:text-properties officeooo:rsid="00125b03"/>
    </style:style>
    <style:style style:name="T18" style:family="text">
      <style:text-properties officeooo:rsid="0013231c"/>
    </style:style>
    <style:style style:name="T19" style:family="text">
      <style:text-properties officeooo:rsid="001329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VIE DU PARAPLUIE</text:p>
      <text:p text:style-name="P3">POUR SE TENIR AU COURANT DE CE QUI AVANCE EN CO-WORKING</text:p>
      <text:p text:style-name="P3"/>
      <text:p text:style-name="P3">n°1 : Infos à l’issue de la séance du mardi 12 avril <text:line-break/>(avec Marie, Shah-Dia, et même Rieul Techer en guest-star)</text:p>
      <text:p text:style-name="P6"/>
      <text:p text:style-name="P7"/>
      <text:p text:style-name="P7">ALORS : c'est donc le second temps qu'on se prend, et l'information importante c'est que le suivant ça sera <text:span text:style-name="T1">le mardi 26 avril au matin </text:span>- sûrement sur <text:a xlink:type="simple" xlink:href="https://meet.jit.si/FortuneCarree" text:style-name="Internet_20_link" text:visited-style-name="Visited_20_Internet_20_Link">le lien Jitsi</text:a> qui va bien. Le matin commençant doucement entre 9 et 10h dans ma vie (de ce jour là), quitte à arriver en pyjama avec ma tisane pour commencer....Ca se terminera à 12h55. Et donc vous êtes les bienvenues à nous rejoindre si/quand vous voudrez, même juste pour dire coucou.</text:p>
      <text:p text:style-name="P7">Voilà, ça c'était le truc important. Quoi d'autre ?</text:p>
      <text:p text:style-name="P7"/>
      <text:p text:style-name="P11">// Bon, Marie dirait que LA vraie info importante c’est que <text:span text:style-name="T2">la Préfecture de la Loire tarde à nous faire notre SIRET</text:span>. J’avoue, c’est un peu pénible, mais en même temps c’est pas trop grave quand même. Je trouve. J’ai essayé de convaincre Marie de prendre patience aussi – pas sûre que j’ai réussi ! Mais bon, ça va arriver, et tout viendra derrière… </text:p>
      <text:p text:style-name="P11"/>
      <text:p text:style-name="P7"><text:span text:style-name="T13">// Moi ce que j’aurais par contre envie de dire comme important, c’est</text:span> que <text:span text:style-name="T7">ce format de travail </text:span>est vraiment chouette, je le vois bien s'installer pour moi tous les 15 jours, à la fois en mode "celles qui peuvent viennent bosser sur les tâches à faire" mais qui sait, comme un lieu qui pourrait devenir un peu l'agora de notre petite troupe, le lieu des discussions/décisions fluides à 10... J'en reparle après.</text:p>
      <text:p text:style-name="P7"/>
      <text:p text:style-name="P8">// Parce qu'un des trucs qui me vient avant, c'est qu'avec Marie on commence à avoir en vue/en tête, <text:span text:style-name="T7">des personnes qui pourraient rejoindre le groupe</text:span>, dans la limite des 10 places disponibles :-) De mon côté, j'en ai parlé à 3 collègues-amies qui peut-être pourraient bien aimé avoir un parapluie sur la tête un de ces 4 ; Marie, via Noémie de Grenier, aurait même déjà une réfugiée climatique à secourir (avec ses 40 000€ de facturation en souffrance, ça serait drôle pour démarrer....!).</text:p>
      <text:p text:style-name="P7">Bref, va falloir qu'on se penche sur ça.</text:p>
      <text:p text:style-name="P7"/>
      <text:p text:style-name="P7">// D'où d'ailleurs <text:span text:style-name="T1">@Maïté surtout : </text:span><text:span text:style-name="T7">SOLLICITATION D'AVIS</text:span> : qui dit entrée, dit processus <text:span text:style-name="T10">etc</text:span>. On en a causé rapidement en mars, mais dans notre <text:span text:style-name="T1">fonctionnement</text:span> ultra-léger, ça nous semble être un des <text:span text:style-name="T10">minimas</text:span> à fixer<text:note text:id="ftn0" text:note-class="footnote"><text:note-citation>1</text:note-citation><text:note-body><text:p text:style-name="P18">Sachant que tout ça nous amènera à parler peut-être « comm. Extérieure » mais on se garde cette boîte pour après ; quoique, avec Marie on s’est redit que je faisais un message à l’Archipel (dès que j’en ai fini avec cette lettre!) et que peut-être on pourrait se fendre d’un atelier à la Bigre pour rigoler (voir infra)</text:p></text:note-body></text:note>. Avec Marie on a commencé d'en causer mais ça nous paraît incontournable que ce soit le fruit d'un travail collectif =&gt; <text:span text:style-name="T2">OPTION n°1</text:span> : tu peux nous rejoindre le 26 au matin pour qu'on se fasse 1h voire 1h30 de boulot sur la question et c'est cool-simple. <text:span text:style-name="T2">OPTION </text:span><text:span text:style-name="T3">n°</text:span><text:span text:style-name="T2"> 2</text:span> : le 26 c'est pas possible pour toi et on se fait une boucle de mail pour trouver un autre moment qui va bien. <text:span text:style-name="T2">Maïté, c'est comment pour toi ??</text:span></text:p>
      <text:p text:style-name="P10"><text:soft-page-break/><text:span text:style-name="T3">// Bon, sinon c’est bien la gestion mais comment c’est dans la vraie vie des gens ?!</text:span><text:span text:style-name="T13"> Nous quoi.</text:span></text:p>
      <text:p text:style-name="P12">- <text:span text:style-name="T8">sur la vie d’intermittente de Shah-Dia</text:span> : la fin des droits approche (18 avril, même s’il pourrait y avoir un chouilla de reste de rechargement <text:span text:style-name="T14">ensuite mais bon c’est pas le centre). Et ça a avancé pas mal sur la mise en route d’un contrat aidé de type PEC (plan emploi compétences) : suite à des coups de fils à des copains d’asso bien renseignés et à un mini-rdv avec ma conseillère pôle emploi (au demeurant très ouverte et très sympa), il en ressort que ça ne devrait pas poser de souci de lancer un PEC pour moi au Parapluie (sur une fiche de poste imaginée un peu en direct live autour d’aspects de coordo, émergence et dev de réseau, blablabla…..).</text:span></text:p>
      <text:p text:style-name="P12"><text:span text:style-name="T14">En tous cas elle est ok pour ça – sachant que la procédure se lance par le Pôle Emploi employeur, donc côté Loire, avec qui il va falloir monter le dossier admin (très raisonnable au demeurant). Et ce sera ce conseiller employeur qui sollicitera ensuite ma conseillère pour lui demander si elle valide les conditions d’éligibilité (et là elle m’a dit que pour elle </text:span><text:span text:style-name="T11">a priori </text:span><text:span text:style-name="T14">c’était ok)… Sachant qu’en route c’est lui qui sera en mesure de nous donner les conditions précises, en particulier de taux d’aide, qui nous permettrons de caler la durée (sachant que le cadre légal est à 6 mois minimum, 9 c’est l’habitude, et qu’il y a une possibilité de prolongation une fois).</text:span></text:p>
      <text:p text:style-name="P13">A suivre donc, mais c’est autant de choses qu’on saura déjà pour les suivantes… Et sachant que bien sûr, avec le Siret ça marchera mieux, donc je me prépare à faire un contrat relai début mai avec Grand Ensembles, ou bien une grande feuille de frais… Bref, pour le moment je ne me sens pas inquiète, apparemment c’est le taf de Marie ;-)</text:p>
      <text:p text:style-name="P13"/>
      <text:p text:style-name="P13">- et <text:span text:style-name="T2">la vie d’intermittente de Marie </text:span>justement : comme je crois que vous le savez toutes par des échanges de vive-voix, on est sur l’idée de trouver quelques chose en matière de financement de poste avec le principe que ce soit un combat mené de concert avec <text:span text:style-name="T15">Eskemm – une de nos 2 structures trouve par exemple des sous pour un temps plein de Marie maintenant, on se partage le temps dans la vraie vie, et la prochaine fois c’est l’autre structure qui finance. Parce que les financements de poste ça passe parfois plus par des temps pleins, et surtout parce que mutualiser c’est mieux…. Et comme Eskemm est parti avant nous, elles sont déjà en discussion avec France Active pour trouver un début de quelque chose. Du coup nous pour le moment on fait les wagons qui suivent la locomotive (mais avec les yeux et les oreilles bien ouvertes – et plus dès qu’on aura notre Siret ;-) )</text:span></text:p>
      <text:p text:style-name="P13"/>
      <text:p text:style-name="P13">- <text:span text:style-name="T4">la vie d’intermittente de Maïté </text:span><text:span text:style-name="T15">: ben j’imagine que ça reste là où on se l’est dit n mars, un situation de fin de droits en juin, qu’il va falloir attraper dès qu’on en aura fini avec Shah-Dia. Et évidemment comme Shah-Dia, dès qu’on aura le Siret (ah ah), rapatrier les sous de la cagnotte… Maïté, d’autres infos à partager ?</text:span></text:p>
      <text:p text:style-name="P13"/>
      <text:p text:style-name="P13">- <text:span text:style-name="T4">la vie d’intermittente d’Hélène</text:span><text:span text:style-name="T15"> (je me permets) : Hélène a commencé son switch (c’était le vocable en cours la dernière fois que je l’ai eu au téléphone) en mars, vers sa vie maman-plein-temps-pour-quelques-temps ; avec différentes phases de plus ou moins retrait de ses autres activités et engagements. Sachant que la date du terme arrive bientôt, donc là c’est sûr que dans les temps à venir c’est ça qui va complètement l’occuper… Mais moi je me permets de la mettre dans notre cercle de pas-encore-10, non ?!</text:span></text:p>
      <text:p text:style-name="P15"><text:soft-page-break/>Bon, c’est déjà pas mal, mais en fait on a même encore bossé sur d’autres choses avec Marie.</text:p>
      <text:p text:style-name="P14">// <text:span text:style-name="T2">de sombres histoires informatiques</text:span> autour </text:p>
      <text:p text:style-name="P14">- d’un espace de <text:span text:style-name="T6">stockage de docs</text:span> (on est parti sur un kdrive dont on vous donnera les accès dès que Marie aura trouvé comment finir l’inscription)</text:p>
      <text:p text:style-name="P7">- <text:span text:style-name="T16">du coup un </text:span><text:span text:style-name="T9">mail contact</text:span><text:span text:style-name="T16"> qui ira avec (mêmes délais idiots et pénibles mais pas grave)</text:span></text:p>
      <text:p text:style-name="P7">- <text:span text:style-name="T16">un petit regard jeté sur le </text:span><text:span text:style-name="T9">wiki</text:span><text:span text:style-name="T16"> fortune carrée, qu’on se verrait bien continuer et vivre plus – mais on a pas encore trouvé complètement comment, on en parlera peut-être au temps « fonctionnement » avec Maïté, et plus globalement à d’autres moments de coworking parce que bon quand même on a eu que 3h :-)</text:span></text:p>
      <text:p text:style-name="P7"/>
      <text:p text:style-name="P7"/>
      <text:p text:style-name="P16">// Mais avec tout ça il était 15h et les agendas se sont incroyablement alignés pour qu’on ait une réunion avec une guest star (le truc!) : on a eu quelques 45’ d’<text:span text:style-name="T2">échanges avec Rieul Techer, pour </text:span><text:span text:style-name="T8">la Coopérative Formation</text:span>, histoire de savoir ce qu’on pouvait faire avec elleux. Si vous voulez la version complète, <text:a xlink:type="simple" xlink:href="https://annuel2.framapad.org/p/blog_archipel-9m4a?showControls=true&amp;showChat=true&amp;showLineNumbers=true&amp;useMonospaceFont=false" text:style-name="Internet_20_link" text:visited-style-name="Visited_20_Internet_20_Link">on a pris des notes ici</text:a>, et puis vous verrez aussi son mail top bien sur le sujet. Un peu speed sur la fin parce que j’avais une réunion derrière, mais c’était vraiment chouette, et génial qu’on ait pu le faire direct à 3.</text:p>
      <text:p text:style-name="P16">Bon pour la faire courte d’abord i·elles sont top, leur démarche est parfaite et carrée – et puis clairement y a pas à discuter longtemps pour savoir qu’on partage des fondamentaux politiques forts, voire très forts, et ça fait du bien de se savoir pas seul·e·s en ce temps où le reste du monde est bien bien moche…. Bref, on se comprend sur plein de choses et c’est la base. </text:p>
      <text:p text:style-name="P16">Et sur le concret : eh bien pour celles qui ont besoin d’une structure pour faire de la formation en direct, ça ira pile poil (allez lire le CR si ça vous intéresse!). (sachant que pour celles qui ne font « que » de la presta pour des OF, la facturation/convention via le Parapluie ira bien, la paperasse est porté par l’OF). Et on est tombés d’accord sur le fait qu’on travaille autour de vrais cas, donc dès que l’une de nous a ce besoin, hop, on les sollicite et on voit ce que ça modélise au passage. Faudra juste penser à le documenter comme le reste pour que ça serve aux copines suivantes :-)</text:p>
      <text:p text:style-name="P16">Et pour finir, on est aussi tombé d’accord qu’en attendant, le plus important ça allait être de se voir et de prendre des apéros ensemble. Donc ielles en font de temps en temps, y aura même leur AG bientôt et ielles nous tiendront au courant ; de notre côté on leur a parlé de l’Archipel et de la prochaine journée en juin – et comme je me suis chargée de l’orga avec Noémie, je me chargerais de les y inviter au <text:span text:style-name="T17">moins au déjeuner, si pas pas d’objection dans le groupe…</text:span></text:p>
      <text:p text:style-name="P17">Bref, c’est une affaire bien engagée !! </text:p>
      <text:p text:style-name="P16">Et en petite blague en plus : à la sortie de cet échange (et pendant que je m’ennuyait un peu plus dan ma réunion suivante!), j’ai repensé à notre discussion inachevée avec Marie sur un possible atelier du Parapluie à la Bigre – et je me suis dit que le faire avec plusieurs petits coop (bien politiques!) qui se montent comme nous, comme la coop formation, ça pourrait être bien chouette et rigolo. Hop, texto à Marie, hop, elle y réfléchi dans son train, hop à suivre…. J’adore notre fonctionnement ;-)</text:p>
      <text:p text:style-name="P7"/>
      <text:p text:style-name="P16"><text:soft-page-break/>Avec tout ça, on a pas eu le temps de se pencher sur les questions plus « économiques » comme on voulait, via des aspects techniques : le tableur de suivi budgétaire, l’outil paie, l’outil type Louty – qui ne sont évidemment pas que des questions techniques. <text:span text:style-name="T19">Mais bon, quand même, on peut célébrer qu’on a déjà pas mal abattu pour cette fois, même si avant de l’écrire ça avait l’air (encore) moins structuré !</text:span></text:p>
      <text:p text:style-name="P16"/>
      <text:p text:style-name="P7"><text:span text:style-name="T2">// </text:span><text:span text:style-name="T5">du coup en forme de conclusion et de prochains pas, si on se redonne les sujets en attente pour la prochaine fois (et les suivantes), ça nous aidera pour nous y retrouve le 26 avril :</text:span></text:p>
      <text:p text:style-name="P7">- <text:span text:style-name="T16">en finir avec l’attente du Siret et tout ce que ça nous permettra de faire (banque, assurance, PEC Shah-Dia, </text:span><text:span text:style-name="T12">etc</text:span><text:span text:style-name="T16">.…)</text:span></text:p>
      <text:p text:style-name="P7">- <text:span text:style-name="T16">le temps de travail partagé sur les aspects « fonctionnement » et en particulier inclusion</text:span></text:p>
      <text:p text:style-name="P7">- <text:span text:style-name="T16">petit travail sur le wiki (tiens, ce sera aussi pour trouver une place à cette sorte de newsletter…) et surtout la « comm extérieure » - mais aussi cette folle histoire d’atelier Bigre !</text:span></text:p>
      <text:p text:style-name="P9">- <text:span text:style-name="T18">(le gros) travail à ouvrir sur les questions plus « économiques », via des aspects techniques : le tableur de suivi budgétaire, l’outil paie, l’outil type Louty – qui ne sont évidemment pas que des questions techniques.</text:span></text:p>
      <text:p text:style-name="P7"/>
      <text:p text:style-name="P4"/>
      <text:p text:style-name="P5">Voilà, on a le programme de la prochaine fois, on a la date, on a déjà 2 participantes – bref, vous aurez malheureusement encore des risques de subir ma prose :-)</text:p>
      <text:p text:style-name="P5"/>
      <text:p text:style-name="P1">To be continued….</text:p>
      <text:p text:style-name="P2">Shah-Dia, et Marie en subst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3T06:55:08.633290854</meta:creation-date>
    <dc:date>2022-04-13T08:24:02.983150978</dc:date>
    <meta:editing-duration>PT57M12S</meta:editing-duration>
    <meta:editing-cycles>8</meta:editing-cycles>
    <meta:generator>LibreOffice/6.0.7.3$Linux_X86_64 LibreOffice_project/00m0$Build-3</meta:generator>
    <meta:print-date>2022-04-13T08:23:00.853132511</meta:print-date>
    <meta:document-statistic meta:table-count="0" meta:image-count="0" meta:object-count="0" meta:page-count="4" meta:paragraph-count="38" meta:word-count="2011" meta:character-count="11014" meta:non-whitespace-character-count="9025"/>
  </office:meta>
</office:document-meta>
</file>