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RobotoMono" svg:font-family="RobotoMo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">
      <style:paragraph-properties fo:margin-top="0cm" fo:margin-bottom="0cm" style:contextual-spacing="false"/>
    </style:style>
    <style:style style:name="P13" style:family="paragraph" style:parent-style-name="Text_20_body" style:list-style-name="L2">
      <style:paragraph-properties fo:margin-top="0cm" fo:margin-bottom="0cm" style:contextual-spacing="false"/>
    </style:style>
    <style:style style:name="P14" style:family="paragraph" style:parent-style-name="Text_20_body" style:list-style-name="L3">
      <style:paragraph-properties fo:margin-top="0cm" fo:margin-bottom="0cm" style:contextual-spacing="false"/>
    </style:style>
    <style:style style:name="P15" style:family="paragraph" style:parent-style-name="Text_20_body" style:list-style-name="L4">
      <style:paragraph-properties fo:margin-top="0cm" fo:margin-bottom="0cm" style:contextual-spacing="false"/>
    </style:style>
    <style:style style:name="P16" style:family="paragraph" style:parent-style-name="Text_20_body" style:list-style-name="L5">
      <style:paragraph-properties fo:margin-top="0cm" fo:margin-bottom="0cm" style:contextual-spacing="false"/>
    </style:style>
    <style:style style:name="P17" style:family="paragraph" style:parent-style-name="Text_20_body" style:list-style-name="L6">
      <style:paragraph-properties fo:margin-top="0cm" fo:margin-bottom="0cm" style:contextual-spacing="false"/>
    </style:style>
    <style:style style:name="P18" style:family="paragraph" style:parent-style-name="Text_20_body" style:list-style-name="L7">
      <style:paragraph-properties fo:margin-top="0cm" fo:margin-bottom="0cm" style:contextual-spacing="false"/>
    </style:style>
    <style:style style:name="P19" style:family="paragraph" style:parent-style-name="Text_20_body" style:list-style-name="L8">
      <style:paragraph-properties fo:margin-top="0cm" fo:margin-bottom="0cm" style:contextual-spacing="false"/>
    </style:style>
    <style:style style:name="P20" style:family="paragraph" style:parent-style-name="Text_20_body" style:list-style-name="L9">
      <style:paragraph-properties fo:margin-top="0cm" fo:margin-bottom="0cm" style:contextual-spacing="false"/>
    </style:style>
    <style:style style:name="P21" style:family="paragraph" style:parent-style-name="Text_20_body" style:list-style-name="L10">
      <style:paragraph-properties fo:margin-top="0cm" fo:margin-bottom="0cm" style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imer des visios dynamiques et efficaces Formation par Jeff et Louise pour Oxalis</text:h>
      <text:p text:style-name="Text_20_body"/>
      <text:h text:style-name="Heading_20_1" text:outline-level="1">Janvier-février 2024</text:h>
      <text:p text:style-name="Text_20_body"/>
      <text:h text:style-name="Heading_20_1" text:outline-level="1">Lundi 12 février</text:h>
      <text:p text:style-name="Text_20_body"/>
      <text:h text:style-name="Heading_20_2" text:outline-level="2">Brise-glace Roue de la fortune - debrief</text:h>
      <text:p text:style-name="Text_20_body"><text:line-break/>super si on est pas trop nombreux.euses<text:line-break/>facile à transposer en physique<text:line-break/>personnalisation des questions en fonction du pro/perso<text:line-break/><text:line-break/>accueillir quelqu'un après le début<text:line-break/>raconter ce qui a été fait avant ?<text:line-break/>au moins dire ce qu'on est en train de faire</text:p>
      <text:h text:style-name="Heading_20_2" text:outline-level="2">Règles du jeu / accord de groupe :</text:h>
      <text:p text:style-name="Text_20_body"><text:line-break/>Relecture des règles co-construite à la première visio/ Voir ci-dessous.<text:line-break/>    </text:p>
      <text:h text:style-name="Heading_20_2" text:outline-level="2">Briques pour construire une visio</text:h>
      <text:p text:style-name="Text_20_body"><text:line-break/><text:a xlink:type="simple" xlink:href="https://padlet.com/LouiseQuincaillere/briques-pour-construire-une-visio-i5n9nb3wif9yhcxy" text:style-name="Internet_20_link" text:visited-style-name="Visited_20_Internet_20_Link">https://padlet.com/LouiseQuincaillere/briques-pour-construire-une-visio-i5n9nb3wif9yhcxy</text:a><text:line-break/><text:line-break/>2 premières colonnes : ce qui est donné, voire imposé<text:line-break/>colonnes suivantes : "cartes" à jouer pour animer la visio<text:line-break/>temps de prépa en amont : plus facile à prendre dans le contexte pro payé<text:line-break/><text:line-break/>objectif de transmettre de l'info, le plus plombant ! infos envoyer avant c'est bien mais on se retrouve souvent avec une partie du groupe qui a lu et l'autre non. sinon on convoque à 9h, et au dernier moment on dit vous avez 30 minutes pour visionner ces 3 vidéos et on se retrouve à 9h30. ça a aussi l'avantage d'alléger : moins de temps collectif en visio. <text:line-break/><text:line-break/>ne pas avoir tous les objectifs sur le même sujet : pas possible d'informer, discuter et décider sur un sujet le même jour.<text:line-break/><text:line-break/>préciser au groupe l'objectif qu'on est en train de traiter<text:line-break/><text:line-break/>fonctionnalités zoom</text:p>
      <text:list xml:id="list2821731551" text:style-name="L1">
        <text:list-item>
          <text:p text:style-name="P12">sous-salles : </text:p>
          <text:list>
            <text:list-item>
              <text:p text:style-name="P12">attribuer les participant·es aux salles ou les laisse d'y rendre</text:p>
            </text:list-item>
            <text:list-item>
              <text:p text:style-name="P12">faire revenir en plénière</text:p>
            </text:list-item>
            <text:list-item>
              <text:p text:style-name="P12">co-animation utile pour préparer les salles</text:p>
            </text:list-item>
            <text:list-item>
              <text:p text:style-name="P12">besoin d'être hôte ou co-hôte pour créer les salles</text:p>
            </text:list-item>
          </text:list>
        </text:list-item>
        <text:list-item>
          <text:p text:style-name="P12">tableau blanc</text:p>
          <text:list>
            <text:list-item>
              <text:p text:style-name="P12">inconvénient d'en avoir qu'un si tu as des sous-salles &gt; autres outils</text:p>
            </text:list-item>
            <text:list-item>
              <text:p text:style-name="P12">aléatoire sur la fonctionnalité selon la version de zoom</text:p>
            </text:list-item>
            <text:list-item>
              <text:p text:style-name="P12"><text:soft-page-break/>pensons aussi à l'accès au doc après la visio</text:p>
            </text:list-item>
            <text:list-item>
              <text:p text:style-name="P12">importance de la gare centrale = 1 seul lien en favori pour retrouver toutes les infos, sans mot de passe</text:p>
            </text:list-item>
          </text:list>
        </text:list-item>
        <text:list-item>
          <text:p text:style-name="P12">enregistrer</text:p>
          <text:list>
            <text:list-item>
              <text:p text:style-name="P12">sur son ordi ou sur le cloud</text:p>
            </text:list-item>
          </text:list>
        </text:list-item>
        <text:list-item>
          <text:p text:style-name="P12">partage d'écran</text:p>
          <text:list>
            <text:list-item>
              <text:p text:style-name="P12">inconvénient de perdre le visuel sur les participant·es ou avoir 2 écrans</text:p>
            </text:list-item>
          </text:list>
        </text:list-item>
        <text:list-item>
          <text:p text:style-name="P12">retranscription de l'audio en texte</text:p>
        </text:list-item>
        <text:list-item>
          <text:p text:style-name="P12">applications</text:p>
          <text:list>
            <text:list-item>
              <text:p text:style-name="P2">photos</text:p>
            </text:list-item>
          </text:list>
        </text:list-item>
      </text:list>
      <text:p text:style-name="Text_20_body"><text:line-break/>table de découverte en présentiel pour transmettre les outils et s'assurer de la maitrise technique<text:line-break/>ex : à l'accueil d'un·e entrepreneur·e</text:p>
      <text:h text:style-name="Heading_20_3" text:outline-level="3">partage du déroulé</text:h>
      <text:p text:style-name="Text_20_body"><text:line-break/><text:a xlink:type="simple" xlink:href="https://docs.google.com/spreadsheets/d/1DOhlhKOH0lXTGnB08bTjwQyQyHoqMmY_TJA0IuzcWcc/edit?usp=sharing" text:style-name="Internet_20_link" text:visited-style-name="Visited_20_Internet_20_Link">https://docs.google.com/spreadsheets/d/1DOhlhKOH0lXTGnB08bTjwQyQyHoqMmY_TJA0IuzcWcc/edit?usp=sharing</text:a><text:line-break/>trame quand on travaille avec d'autres, moins quand on est seul·es<text:line-break/>on le fait plus pour de grosses réunions que pour des petites, alors que c'est toujours utiles !<text:line-break/>le padlet est une sorte de cheklist des questions à se poser</text:p>
      <text:p text:style-name="Text_20_body"/>
      <text:h text:style-name="Heading_20_3" text:outline-level="3">études de cas</text:h>
      <text:p text:style-name="Text_20_body"><text:line-break/>2 groupes &gt; 2 cas = visio à venir ou passée ?</text:p>
      <text:list xml:id="list2269788540" text:style-name="L2">
        <text:list-item>
          <text:p text:style-name="P13">visio de lancement de Bigre, elle se passe bien mais elle mériterait un peu d'évoluer</text:p>
          <text:list>
            <text:list-item>
              <text:p text:style-name="P13">40 participant·es</text:p>
            </text:list-item>
          </text:list>
        </text:list-item>
        <text:list-item>
          <text:p text:style-name="P13">formation à transformer, outil de gestion Louty transmis de façon descandante</text:p>
          <text:list>
            <text:list-item>
              <text:p text:style-name="P3">2 à 7 entrepreneur·es (nouveaux·elles dans oxalis ce mois-là)</text:p>
            </text:list-item>
          </text:list>
        </text:list-item>
      </text:list>
      <text:p text:style-name="Text_20_body"/>
      <text:h text:style-name="Heading_20_1" text:outline-level="1">Lundi 15 janvier</text:h>
      <text:p text:style-name="Text_20_body"><text:soft-page-break/></text:p>
      <text:h text:style-name="Heading_20_2" text:outline-level="2">Météo des moutons</text:h>
      <text:p text:style-name="Text_20_body"><text:line-break/>[astuce partage d'écran : un pouce pour être sûr qu'il est visible]<text:line-break/>astuces</text:p>
      <text:list xml:id="list2744745264" text:style-name="L3">
        <text:list-item>
          <text:p text:style-name="P14">Imaginer son icebreaker à la fin du design de l’animation afin qu'il soit le plus cohérent possible.</text:p>
        </text:list-item>
        <text:list-item>
          <text:p text:style-name="P14">choisir un icebreaker adapté à l'objectif, au timing, au type de participant·es ... mais aussi à ce qu'on aime, ce qui nous met à l'aise comme animateur.trice</text:p>
        </text:list-item>
        <text:list-item>
          <text:p text:style-name="P14">différences des icebreaker en présentiel et à distance : certains formats s'adaptent mal à distance, </text:p>
        </text:list-item>
        <text:list-item>
          <text:p text:style-name="P14">varier la question : comment ça va ? comment vous vous sentez par rapport au sujet ? où vous en êtes par rapport au projet ?</text:p>
        </text:list-item>
        <text:list-item>
          <text:p text:style-name="P14">dans la préparation, décider de la méthode mais aussi de comment se passe la parole</text:p>
        </text:list-item>
        <text:list-item>
          <text:p text:style-name="P4">alternance des modalités pour donner du rythme</text:p>
        </text:list-item>
      </text:list>
      <text:p text:style-name="Text_20_body"><text:line-break/>Méthodes</text:p>
      <text:list xml:id="list1691549448" text:style-name="L4">
        <text:list-item>
          <text:p text:style-name="P15">arbre ou bateau</text:p>
        </text:list-item>
        <text:list-item>
          <text:p text:style-name="P5">échelle montrer avec la main ou avec des étoiles dans le tchat</text:p>
        </text:list-item>
      </text:list>
      <text:p text:style-name="Text_20_body"/>
      <text:h text:style-name="Heading_20_2" text:outline-level="2">Règles du jeu / accord de groupe :</text:h>
      <text:p text:style-name="Text_20_body"><text:line-break/>De quoi j'ai besoin pour être bien :</text:p>
      <text:list xml:id="list1716055157" text:style-name="L5">
        <text:list-item>
          <text:p text:style-name="P16">La parole circule</text:p>
        </text:list-item>
        <text:list-item>
          <text:p text:style-name="P16">Engagement dans le sens de l'intervention</text:p>
        </text:list-item>
        <text:list-item>
          <text:p text:style-name="P16">Ne pas hésitez à prendre un rôle perturbant</text:p>
        </text:list-item>
        <text:list-item>
          <text:p text:style-name="P16">On ne se coupe pas la parole</text:p>
        </text:list-item>
        <text:list-item>
          <text:p text:style-name="P16">On coupe les micros quand on ne parle pas</text:p>
        </text:list-item>
        <text:list-item>
          <text:p text:style-name="P16">Pause pipi/café moitié de matinée</text:p>
        </text:list-item>
        <text:list-item>
          <text:p text:style-name="P16"><text:soft-page-break/>Lever la main pour prendre la parole et quelqu'un la distribue</text:p>
        </text:list-item>
        <text:list-item>
          <text:p text:style-name="P16">Relai dans la prise de notes</text:p>
        </text:list-item>
        <text:list-item>
          <text:p text:style-name="P16">Laisser la caméra (si le réseau le permet)</text:p>
        </text:list-item>
        <text:list-item>
          <text:p text:style-name="P16">Cadrage dans le temps : préciser le temps qu'on va passer sur chaque séquence. savoir qui est garant du temps</text:p>
        </text:list-item>
        <text:list-item>
          <text:p text:style-name="P6">si besoin on rajouter une règle, on est tou•te•s garant•es de ce cadre collectif</text:p>
        </text:list-item>
      </text:list>
      <text:p text:style-name="Text_20_body">Cadre adopté<text:line-break/><text:line-break/>Retour d'expérience ?</text:p>
      <text:list xml:id="list269334467" text:style-name="L6">
        <text:list-item>
          <text:p text:style-name="P17">Peu de visio avec des règles &gt;&gt; mais bien plus agréable quand c'est fait</text:p>
        </text:list-item>
        <text:list-item>
          <text:p text:style-name="P17">Fait dans le cadre de wébinaire donc de manière descendante &gt; à adapter selon le niveau d'interactivité</text:p>
        </text:list-item>
        <text:list-item>
          <text:p text:style-name="P17">plus facile en faire en début de projet, collectif, que quand on a déjà des habitudes de travail. et en même temps on peut l'amener pour répondre à un problème rencontré (ex : timing qui a débordé la dernière fois)</text:p>
        </text:list-item>
        <text:list-item>
          <text:p text:style-name="P17">Faire les règles moi-même (4 règles) ?</text:p>
        </text:list-item>
        <text:list-item>
          <text:p text:style-name="P17">Si on trouve une règle sans pertinence ? si on peut vivre avec on laisse passer, sinon on rappelle les contraintes. rare d'avoir de vrais trolls qui hackent cette séquence</text:p>
        </text:list-item>
        <text:list-item>
          <text:p text:style-name="P17">Utiliser pour préciser vouvoiement / tutoiement</text:p>
        </text:list-item>
        <text:list-item>
          <text:p text:style-name="P7">rappeler l'intention. ça peut expliquer pour celles et ceux qui n'ont pas l'habitude, et casser le côté infantilisant. </text:p>
        </text:list-item>
      </text:list>
      <text:p text:style-name="Text_20_body"/>
      <text:h text:style-name="Heading_20_2" text:outline-level="2">Retour d'expérience et quelques généralités à en tirer</text:h>
      <text:p text:style-name="Text_20_body"><text:line-break/><text:span text:style-name="Strong_20_Emphasis"><text:span text:style-name="T1">récit : </text:span></text:span><text:line-break/>Jeff a été co-gérant dans sa CAE Coodyssée à Gap. animation du collectif d'associé·es et mise en réseau avec d'autres CAE<text:line-break/>un binome avec une comptable dans l'équipe d'appui<text:line-break/>expérience : la démission de la cogérante le 15 aout 2020 (contraintes covid)<text:line-break/>décision de Jeff de démissioner avec elle<text:line-break/>gérant intérimaire avant l'AG suivante en janvier<text:line-break/>processus entièrement en visio pendant 4 mois pour mettre à plat la gouvernance de la CAE (et aussi le business modèle et les méthodes d'accompagnement !)<text:line-break/>Jeff était garant de la charge mentale de l'ensemble du processus<text:line-break/>3-4 personnes (formées à l'intelligence collective) avec qui il concevait les visio et ces personnes animaient<text:line-break/><text:line-break/><text:span text:style-name="Strong_20_Emphasis"><text:span text:style-name="T1">tour de micro : </text:span></text:span><text:line-break/>fil rouge d'un processus / animation de la visio dans un série, récurrence<text:line-break/>- CSE ou réunion d'élu·es 3H30 avec récurrence chaque mois, beaucoup de sujets et de personnes autour micro<text:line-break/>- accompagnement commercial le groupe est à géométrie variable avec récurrence<text:line-break/><text:line-break/><text:span text:style-name="Strong_20_Emphasis"><text:span text:style-name="T1">Astuces :</text:span></text:span><text:line-break/>avoir une gare centrale / un lieu commun où l'on peut venir chercher même si on a été absent<text:line-break/>envoi d'un Mini résumé avant la réunion suivante<text:line-break/>2 casquettes : animation et tenue du cadre, c'est pas mal de verbaliser les casquettes qu'on doit tenir d'une part et demander du soutien/facilitation extérieure <text:line-break/><text:line-break/>suite de expérience de Jeff<text:line-break/>2ème visio sur les règles du jeu, les rituels ... et la membrane : qui travaille sur ce sujet ? un groupe fermé de 10 personnes ? choix d'un groupe très ouvert où qui veut vient<text:line-break/>prise de notes à chaque réunion. jardinage de la gare centrale &gt; 2-3 points saillants de la réunion, mis en haut du pad et teasing dans un mail pour donner envie de venir à la réunion suivante<text:line-break/>ne pas compter sur le fait que les gens lisent le pad avant de venir à la visio<text:line-break/>déroulé toujours similaire pendant 4 mois : <text:line-break/>    météo (besoin de connaître l'état d'esprit des gens), <text:line-break/>    un récap des étapes précédentes (préviously !)<text:line-break/>    sous-groupes <text:line-break/>    pause<text:line-break/>    plénière <text:line-break/>    déclusion, clôture<text:line-break/>utilisation d'outils pertinents selon là où on en est<text:line-break/>l'intelligence collective fonctionne avec des phases : émergence ... les expliciter pour rassurer<text:line-break/>utilisation de la méthode du souvenir du futur<text:line-break/><text:line-break/>sous-groupes intéressants dans une phase d'émergence : pas grave si tout le monde ne voit pas tout<text:line-break/>par contre quand on décide, on converge, on a besoin d'être ensemble &gt; le pad fil rouge a été transformé en carte mentale<text:line-break/>penser que l'asynchrone est aussi une modalité intéressante !<text:line-break/>faire faire le récap participant·es ? ça marche bien ! ça permet même de se repositionner (accompagnement de CALAD impulsion-CAE)<text:line-break/><text:line-break/>liste des méthodes utilisées :</text:p>
      <text:list xml:id="list290642568" text:style-name="L7">
        <text:list-item>
          <text:p text:style-name="P18">liste les questions, plutôt que d'essayer de résoudre les problèmes</text:p>
        </text:list-item>
        <text:list-item>
          <text:p text:style-name="P18">souvenir du futur (parler de la situation au passé)</text:p>
        </text:list-item>
        <text:list-item>
          <text:p text:style-name="P18">GroDébat</text:p>
        </text:list-item>
        <text:list-item>
          <text:p text:style-name="P18">carte mentale transformée en liste de prochains petits pas</text:p>
        </text:list-item>
        <text:list-item>
          <text:p text:style-name="P18">propositions nombreuses &gt; élimination de ce qu'on ne veut pas</text:p>
        </text:list-item>
        <text:list-item>
          <text:p text:style-name="P8"><text:soft-page-break/>chapeau de bono pour faire le bilan</text:p>
        </text:list-item>
      </text:list>
      <text:p text:style-name="Text_20_body"><text:line-break/>quand quelqu'un s'est proposé pour prendre la gérance, on s'est mis·es à son service<text:line-break/><text:line-break/>ce qui a bien fonctionné<text:line-break/>l'animation avant, pendant, après<text:line-break/>pré-macher le travail est ce qui prend le plus de temps</text:p>
      <text:h text:style-name="Heading_20_2" text:outline-level="2">GroDebat</text:h>
      <text:p text:style-name="Text_20_body"><text:line-break/>45 minutes pour évoquer un problème de manière séquencée</text:p>
      <text:list xml:id="list3016961598" text:style-name="L8">
        <text:list-item>
          <text:p text:style-name="P19">le problème </text:p>
        </text:list-item>
        <text:list-item>
          <text:p text:style-name="P19">l'idéal</text:p>
        </text:list-item>
        <text:list-item>
          <text:p text:style-name="P9">les propositions concrètes</text:p>
        </text:list-item>
      </text:list>
      <text:p text:style-name="Text_20_body">Aujourd'hui 2 sous-groupes :</text:p>
      <text:list xml:id="list1053077921" text:style-name="L9">
        <text:list-item>
          <text:p text:style-name="P20">la visio <text:a xlink:type="simple" xlink:href="https://quincaillere.org/formationvisio/?VisioS" text:style-name="Internet_20_link" text:visited-style-name="Visited_20_Internet_20_Link">https://quincaillere.org/formationvisio/?VisioS</text:a></text:p>
        </text:list-item>
        <text:list-item>
          <text:p text:style-name="P10">mix présence-distance <text:a xlink:type="simple" xlink:href="https://quincaillere.org/formationvisio/?MixPresencedistance" text:style-name="Internet_20_link" text:visited-style-name="Visited_20_Internet_20_Link">https://quincaillere.org/formationvisio/?MixPresencedistance</text:a></text:p>
        </text:list-item>
      </text:list>
      <text:p text:style-name="Text_20_body"><text:line-break/>debrief du GroDebat<text:line-break/>vraiment bien d'avoir 3 parties, et le temps à y consacrer. plus productifs en sous-groupes<text:line-break/>important d'avoir quelqu'un garant du temps<text:line-break/>le GroDebat c'est travailler une problématique avec ce découpage en 4 parties :</text:p>
      <text:list xml:id="list1483269384" text:style-name="L10">
        <text:list-item>
          <text:p text:style-name="P21">le problème </text:p>
        </text:list-item>
        <text:list-item>
          <text:p text:style-name="P21">l'idéal, le rêve</text:p>
        </text:list-item>
        <text:list-item>
          <text:p text:style-name="P21">les propositions concrètes</text:p>
        </text:list-item>
        <text:list-item>
          <text:p text:style-name="P11">on creuse une proposition pour faire un prochain petit pas</text:p>
        </text:list-item>
      </text:list>
      <text:p text:style-name="Text_20_body">rappeler le cadre en revenir en plénière, parce qu'on a changé de modalités en sous-groupes<text:line-break/>les sous-groupes c'est ce que les gens préfèrent, on est en intimité, on va plus en profondeur<text:line-break/>difficile de revenir et de faire des restitution. dans l'idéal, décider en sous-groupes de ce qu'on va dire en plénière<text:line-break/>difficulté du retour en plénière dans un grand groupe, moment flottant, et et restitutions souvent longues ...<text:line-break/>Attention à l'animation des fonctionnalités qui peuvent être autoritaire : couper micro, ramener en plenière<text:line-break/>ce n'est pas nécessaire de faire un retour/synthèse après être sorti de sous-groupes<text:line-break/>si la plénière ne donne qu'une synthèse, montrer à quoi va servir la matière produite par les sous-groupes, rappeler le "pourquoi"<text:line-break/>les restitutions peuvent changer de forme : fresque en facilitation graphique, théâtre d'impro avec la matière des sous-groupes ...</text:p>
      <text:h text:style-name="Heading_20_2" text:outline-level="2">Tour de clôture/ un adjectif</text:h>
      <text:p text:style-name="Text_20_body"><text:line-break/>Vivant / Varié / Réveillé / Concentrée / Convivial / Dynamisant / Découverte / Éclairant / Interactif / Tremplin <text:line-break/><text:line-break/>debrief de la déclusion<text:line-break/>clarifier les objectifs : clôturer le temps de travail / évaluer, avoir des retours / convivialité</text:p>
      <text:section text:style-name="Sect1" text:name="comments">
        <text:p text:style-name="Text_20_body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RobotoMono" svg:font-family="RobotoMo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ormationvisiooxalisnotes</dc:title>
    <meta:initial-creator>Etherpad</meta:initial-creator>
    <dc:creator>Etherpad</dc:creator>
    <meta:document-statistic meta:table-count="0" meta:image-count="0" meta:object-count="0" meta:page-count="5" meta:paragraph-count="93" meta:word-count="1701" meta:character-count="10030" meta:non-whitespace-character-count="8413"/>
    <meta:generator>LibreOffice/7.0.4.2$Linux_X86_64 LibreOffice_project/00$Build-2</meta:generator>
    <meta:user-defined meta:name=""/>
  </office:meta>
</office:document-meta>
</file>