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B0000001B89E83EDFE632CD34.png" manifest:media-type="image/png"/>
  <manifest:file-entry manifest:full-path="Pictures/10000201000000190000001B26B34E7381849E0A.png" manifest:media-type="image/png"/>
  <manifest:file-entry manifest:full-path="Pictures/100002010000001B0000001B8AE35EC20084F889.png" manifest:media-type="image/png"/>
  <manifest:file-entry manifest:full-path="Pictures/10000201000000540000001C7BB0C7FA02E7D634.png" manifest:media-type="image/png"/>
  <manifest:file-entry manifest:full-path="Pictures/100002010000001B0000001BF4778145E86EA9F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, sans-serif"/>
    <style:font-face style:name="Courier New" svg:font-family="'Courier New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239cm"/>
    </style:style>
    <style:style style:name="Tableau1.B" style:family="table-column">
      <style:table-column-properties style:column-width="13.762cm"/>
    </style:style>
    <style:style style:name="Tableau1.A1" style:family="table-cell">
      <style:table-cell-properties fo:background-color="#e7e6e6" fo:padding="0.141cm" fo:border="1pt solid #a3a3a3">
        <style:background-image/>
      </style:table-cell-properties>
    </style:style>
    <style:style style:name="Tableau1.B1" style:family="table-cell">
      <style:table-cell-properties fo:padding-left="0cm" fo:padding-right="0.141cm" fo:padding-top="0.141cm" fo:padding-bottom="0.141cm" fo:border-left="none" fo:border-right="1pt solid #a3a3a3" fo:border-top="1pt solid #a3a3a3" fo:border-bottom="1pt solid #a3a3a3"/>
    </style:style>
    <style:style style:name="Tableau1.A2" style:family="table-cell">
      <style:table-cell-properties fo:background-color="#e7e6e6" fo:padding-left="0.141cm" fo:padding-right="0.141cm" fo:padding-top="0cm" fo:padding-bottom="0.141cm" fo:border-left="1pt solid #a3a3a3" fo:border-right="1pt solid #a3a3a3" fo:border-top="none" fo:border-bottom="1pt solid #a3a3a3">
        <style:background-image/>
      </style:table-cell-properties>
    </style:style>
    <style:style style:name="Tableau1.B2" style:family="table-cell">
      <style:table-cell-properties fo:padding-left="0cm" fo:padding-right="0.141cm" fo:padding-top="0cm" fo:padding-bottom="0.141cm" fo:border-left="none" fo:border-right="1pt solid #a3a3a3" fo:border-top="none" fo:border-bottom="1pt solid #a3a3a3"/>
    </style:style>
    <style:style style:name="Tableau1.B3" style:family="table-cell">
      <style:table-cell-properties fo:padding-left="0cm" fo:padding-right="0.141cm" fo:padding-top="0cm" fo:padding-bottom="0.141cm" fo:border-left="none" fo:border-right="1pt solid #a3a3a3" fo:border-top="none" fo:border-bottom="1pt solid #a3a3a3"/>
    </style:style>
    <style:style style:name="Tableau1.B4" style:family="table-cell">
      <style:table-cell-properties fo:padding-left="0cm" fo:padding-right="0.141cm" fo:padding-top="0cm" fo:padding-bottom="0.141cm" fo:border-left="none" fo:border-right="1pt solid #a3a3a3" fo:border-top="none" fo:border-bottom="1pt solid #a3a3a3"/>
    </style:style>
    <style:style style:name="Tableau1.B5" style:family="table-cell">
      <style:table-cell-properties fo:padding-left="0cm" fo:padding-right="0.141cm" fo:padding-top="0cm" fo:padding-bottom="0.141cm" fo:border-left="none" fo:border-right="1pt solid #a3a3a3" fo:border-top="none" fo:border-bottom="1pt solid #a3a3a3"/>
    </style:style>
    <style:style style:name="Tableau1.B6" style:family="table-cell">
      <style:table-cell-properties fo:padding-left="0cm" fo:padding-right="0.141cm" fo:padding-top="0cm" fo:padding-bottom="0.141cm" fo:border-left="none" fo:border-right="1pt solid #a3a3a3" fo:border-top="none" fo:border-bottom="1pt solid #a3a3a3"/>
    </style:style>
    <style:style style:name="Tableau1.B7" style:family="table-cell">
      <style:table-cell-properties fo:padding-left="0cm" fo:padding-right="0.141cm" fo:padding-top="0cm" fo:padding-bottom="0.141cm" fo:border-left="none" fo:border-right="1pt solid #a3a3a3" fo:border-top="none" fo:border-bottom="1pt solid #a3a3a3"/>
    </style:style>
    <style:style style:name="Tableau1.B8" style:family="table-cell">
      <style:table-cell-properties fo:padding-left="0cm" fo:padding-right="0.141cm" fo:padding-top="0cm" fo:padding-bottom="0.141cm" fo:border-left="none" fo:border-right="1pt solid #a3a3a3" fo:border-top="none" fo:border-bottom="1pt solid #a3a3a3"/>
    </style:style>
    <style:style style:name="Tableau1.B9" style:family="table-cell">
      <style:table-cell-properties fo:padding-left="0cm" fo:padding-right="0.141cm" fo:padding-top="0cm" fo:padding-bottom="0.141cm" fo:border-left="none" fo:border-right="1pt solid #a3a3a3" fo:border-top="none" fo:border-bottom="1pt solid #a3a3a3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Century Gothic" fo:font-size="10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entury Gothic" fo:font-size="10pt" fo:font-weight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Century Gothic" fo:font-size="10pt" fo:font-weight="bold"/>
    </style:style>
    <style:style style:name="P5" style:family="paragraph" style:parent-style-name="Table_20_Contents">
      <style:paragraph-properties fo:margin-left="0.681cm" fo:margin-right="0cm" fo:margin-top="0cm" fo:margin-bottom="0.499cm" loext:contextual-spacing="false" fo:text-indent="-0.635cm" style:auto-text-indent="false"/>
    </style:style>
    <style:style style:name="P6" style:family="paragraph" style:parent-style-name="Table_20_Contents">
      <style:paragraph-properties fo:margin-left="1.633cm" fo:margin-right="0cm" fo:margin-top="0cm" fo:margin-bottom="0.499cm" loext:contextual-spacing="false" fo:text-indent="-0.635cm" style:auto-text-indent="false"/>
    </style:style>
    <style:style style:name="P7" style:family="paragraph" style:parent-style-name="Table_20_Contents">
      <style:paragraph-properties fo:margin-left="0.49cm" fo:margin-right="0cm" fo:margin-top="0cm" fo:margin-bottom="0.499cm" loext:contextual-spacing="false" fo:text-indent="0cm" style:auto-text-indent="false"/>
    </style:style>
    <style:style style:name="P8" style:family="paragraph" style:parent-style-name="Table_20_Contents">
      <style:paragraph-properties fo:margin-left="0.49cm" fo:margin-right="0cm" fo:margin-top="0cm" fo:margin-bottom="0.499cm" loext:contextual-spacing="false" fo:text-indent="0cm" style:auto-text-indent="false"/>
      <style:text-properties style:font-name="Century Gothic" fo:font-size="10pt"/>
    </style:style>
    <style:style style:name="P9" style:family="paragraph" style:parent-style-name="Table_20_Contents">
      <style:paragraph-properties fo:margin-left="0.49cm" fo:margin-right="0cm" fo:margin-top="0cm" fo:margin-bottom="0.499cm" loext:contextual-spacing="false" fo:text-indent="0cm" style:auto-text-indent="false"/>
      <style:text-properties style:font-name="Century Gothic" fo:font-size="10pt" fo:font-weight="bold"/>
    </style:style>
    <style:style style:name="P10" style:family="paragraph" style:parent-style-name="Table_20_Contents">
      <style:paragraph-properties fo:margin-left="0.49cm" fo:margin-right="0cm" fo:margin-top="0cm" fo:margin-bottom="0.499cm" loext:contextual-spacing="false" fo:text-indent="-0.635cm" style:auto-text-indent="false"/>
    </style:style>
    <style:style style:name="P11" style:family="paragraph" style:parent-style-name="Table_20_Contents">
      <style:paragraph-properties fo:margin-left="1.443cm" fo:margin-right="0cm" fo:margin-top="0cm" fo:margin-bottom="0.499cm" loext:contextual-spacing="false" fo:text-indent="0cm" style:auto-text-indent="false"/>
    </style:style>
    <style:style style:name="P12" style:family="paragraph" style:parent-style-name="Table_20_Contents">
      <style:paragraph-properties fo:margin-left="1.443cm" fo:margin-right="0cm" fo:margin-top="0cm" fo:margin-bottom="0.499cm" loext:contextual-spacing="false" fo:text-indent="0cm" style:auto-text-indent="false"/>
      <style:text-properties style:font-name="Century Gothic" fo:font-size="10pt"/>
    </style:style>
    <style:style style:name="P13" style:family="paragraph" style:parent-style-name="Text_20_body">
      <style:paragraph-properties fo:line-height="120%" fo:text-align="justify" style:justify-single-word="false"/>
    </style:style>
    <style:style style:name="P14" style:family="paragraph" style:parent-style-name="Text_20_body">
      <style:text-properties fo:language="fr" fo:country="FR"/>
    </style:style>
    <style:style style:name="P15" style:family="paragraph" style:parent-style-name="Text_20_body">
      <style:text-properties fo:color="#262626"/>
    </style:style>
    <style:style style:name="P16" style:family="paragraph" style:parent-style-name="Text_20_body">
      <style:text-properties fo:color="#262626" style:font-name="Century Gothic" fo:font-size="10pt" fo:language="fr" fo:country="FR" fo:font-weight="bold"/>
    </style:style>
    <style:style style:name="T1" style:family="text">
      <style:text-properties fo:font-variant="normal" fo:text-transform="none" style:font-name="Symbol" fo:font-size="10pt"/>
    </style:style>
    <style:style style:name="T2" style:family="text">
      <style:text-properties fo:font-variant="normal" fo:text-transform="none" style:font-name="Courier New" fo:font-size="10pt"/>
    </style:style>
    <style:style style:name="T3" style:family="text">
      <style:text-properties style:font-name="Symbol" fo:font-size="10pt"/>
    </style:style>
    <style:style style:name="T4" style:family="text">
      <style:text-properties style:font-name="Century Gothic" fo:font-size="10pt"/>
    </style:style>
    <style:style style:name="T5" style:family="text">
      <style:text-properties style:font-name="Century Gothic" fo:font-size="10pt" style:text-underline-style="solid" style:text-underline-width="auto" style:text-underline-color="font-color"/>
    </style:style>
    <style:style style:name="T6" style:family="text">
      <style:text-properties style:font-name="Century Gothic" fo:font-size="10pt" fo:language="fr" fo:country="FR"/>
    </style:style>
    <style:style style:name="T7" style:family="text">
      <style:text-properties style:font-name="Century Gothic" fo:font-size="10pt" fo:language="fr" fo:country="FR" fo:font-weight="bold"/>
    </style:style>
    <style:style style:name="T8" style:family="text">
      <style:text-properties style:font-name="Courier New" fo:font-size="10pt"/>
    </style:style>
    <style:style style:name="T9" style:family="text">
      <style:text-properties fo:color="#c00000" style:font-name="Century Gothic" fo:font-size="10pt"/>
    </style:style>
    <style:style style:name="T10" style:family="text">
      <style:text-properties fo:color="#c00000" style:font-name="Century Gothic" fo:font-size="10pt" fo:font-weight="bold"/>
    </style:style>
    <style:style style:name="T11" style:family="text">
      <style:text-properties fo:color="#002060" style:font-name="Century Gothic" fo:font-size="10pt"/>
    </style:style>
    <style:style style:name="T12" style:family="text">
      <style:text-properties fo:color="#002060" style:font-name="Century Gothic" fo:font-size="10pt" fo:font-weight="bold"/>
    </style:style>
    <style:style style:name="T13" style:family="text">
      <style:text-properties fo:color="#000000" style:font-name="Century Gothic" fo:font-size="10pt"/>
    </style:style>
    <style:style style:name="T14" style:family="text">
      <style:text-properties fo:color="#b11f35"/>
    </style:style>
    <style:style style:name="T15" style:family="text">
      <style:text-properties fo:color="#b11f35" style:font-name="Century Gothic" fo:font-size="10pt"/>
    </style:style>
    <style:style style:name="T16" style:family="text">
      <style:text-properties fo:color="#b11f35" style:font-name="Century Gothic" fo:font-size="10pt" fo:font-style="italic"/>
    </style:style>
    <style:style style:name="T17" style:family="text">
      <style:text-properties fo:color="#262626"/>
    </style:style>
    <style:style style:name="T18" style:family="text">
      <style:text-properties fo:color="#262626" style:font-name="Century Gothic" fo:font-size="10pt"/>
    </style:style>
    <style:style style:name="T19" style:family="text">
      <style:text-properties fo:color="#262626" style:text-line-through-style="none" style:text-line-through-type="none" style:text-underline-style="none" style:text-blinking="false"/>
    </style:style>
    <style:style style:name="T20" style:family="text">
      <style:text-properties fo:color="#980000" style:font-name="Century Gothic" fo:font-size="10pt"/>
    </style:style>
    <style:style style:name="T21" style:family="text">
      <style:text-properties fo:color="#1f497d"/>
    </style:style>
    <style:style style:name="T22" style:family="text">
      <style:text-properties fo:color="#1f497d" style:text-line-through-style="none" style:text-line-through-type="none" style:text-underline-style="none" style:text-blinking="false"/>
    </style:style>
    <style:style style:name="T23" style:family="text">
      <style:text-properties fo:color="#6888c9" style:font-name="Century Gothic" fo:font-size="10pt" fo:language="fr" fo:country="FR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office:annotation><dc:date>2020-06-09T11:56:54.361702412</dc:date><text:p>&lt;!--[if !mso]&gt;&lt;style&gt;v\:* {behavior:url(#default#VML);}</text:p><text:p>o\:* {behavior:url(#default#VML);}</text:p><text:p>w\:* {behavior:url(#default#VML);}</text:p><text:p>.shape {behavior:url(#default#VML);}</text:p><text:p>&lt;/style&gt;&lt;![endif]--&gt;</text:p></office:annotation><office:annotation><dc:date>2020-06-09T11:56:54.362740300</dc:date><text:p>&lt;!--[if gte mso 9]&gt;&lt;xml&gt;</text:p><text:p>&lt;o:shapedefaults v:ext="edit" spidmax="1026" /&gt;</text:p><text:p>&lt;/xml&gt;&lt;![endif]--&gt;</text:p></office:annotation><office:annotation><dc:date>2020-06-09T11:56:54.362785240</dc:date><text:p>&lt;!--[if gte mso 9]&gt;&lt;xml&gt;</text:p><text:p>&lt;o:shapelayout v:ext="edit"&gt;</text:p><text:p>&lt;o:idmap v:ext="edit" data="1" /&gt;</text:p><text:p>&lt;/o:shapelayout&gt;&lt;/xml&gt;&lt;![endif]--&gt;</text:p></office:annotation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Durée</text:p>
          </table:table-cell>
          <table:table-cell table:style-name="Tableau1.B1" office:value-type="string">
            <text:p text:style-name="P2">1h30 maximum (attention à bien respecter le timing)</text:p>
          </table:table-cell>
        </table:table-row>
        <table:table-row>
          <table:table-cell table:style-name="Tableau1.A2" office:value-type="string">
            <text:p text:style-name="P4">Récurrence</text:p>
          </table:table-cell>
          <table:table-cell table:style-name="Tableau1.B2" office:value-type="string">
            <text:p text:style-name="P2">Une fois par trimestre</text:p>
            <text:p text:style-name="P2">Un lundi, à partir de 9h par exemple</text:p>
          </table:table-cell>
        </table:table-row>
        <table:table-row>
          <table:table-cell table:style-name="Tableau1.A2" office:value-type="string">
            <text:p text:style-name="P4">Objectifs</text:p>
          </table:table-cell>
          <table:table-cell table:style-name="Tableau1.B3" office:value-type="string">
            <text:p text:style-name="P5"><text:span text:style-name="T3"><office:annotation><dc:date>2020-06-09T11:56:54.602760871</dc:date><text:p>&lt;!--[if !supportLists]--&gt;</text:p></office:annotation></text:span><text:span text:style-name="T3">·</text:span><text:span text:style-name="T1">        </text:span><text:span text:style-name="T1"><office:annotation><dc:date>2020-06-09T11:56:54.602989338</dc:date><text:p>&lt;!--[endif]--&gt;</text:p></office:annotation></text:span><text:span text:style-name="T1"> </text:span><text:span text:style-name="T4">S'assurer que tout nouvel arrivant dans un centre ETIC a reçu un certain nombre d'informations indispensables sur :</text:span></text:p>
            <text:p text:style-name="P6"><text:span text:style-name="T8"><office:annotation><dc:date>2020-06-09T11:56:54.604277126</dc:date><text:p>&lt;!--[if !supportLists]--&gt;</text:p></office:annotation></text:span><text:span text:style-name="T8">o</text:span><text:span text:style-name="T2">   </text:span><text:span text:style-name="T2"><office:annotation><dc:date>2020-06-09T11:56:54.604482373</dc:date><text:p>&lt;!--[endif]--&gt;</text:p></office:annotation></text:span><text:span text:style-name="T2"> </text:span><text:span text:style-name="T4">ETIC </text:span></text:p>
            <text:p text:style-name="P6"><text:span text:style-name="T8"><office:annotation><dc:date>2020-06-09T11:56:54.605678613</dc:date><text:p>&lt;!--[if !supportLists]--&gt;</text:p></office:annotation></text:span><text:span text:style-name="T8">o</text:span><text:span text:style-name="T2">   </text:span><text:span text:style-name="T2"><office:annotation><dc:date>2020-06-09T11:56:54.605876253</dc:date><text:p>&lt;!--[endif]--&gt;</text:p></office:annotation></text:span><text:span text:style-name="T2"> </text:span><text:span text:style-name="T4">Le centre </text:span></text:p>
            <text:p text:style-name="P6"><text:span text:style-name="T8"><office:annotation><dc:date>2020-06-09T11:56:54.617395880</dc:date><text:p>&lt;!--[if !supportLists]--&gt;</text:p></office:annotation></text:span><text:span text:style-name="T8">o</text:span><text:span text:style-name="T2">   </text:span><text:span text:style-name="T2"><office:annotation><dc:date>2020-06-09T11:56:54.617622163</dc:date><text:p>&lt;!--[endif]--&gt;</text:p></office:annotation></text:span><text:span text:style-name="T2"> </text:span><text:span text:style-name="T4">Les services mutualisés</text:span></text:p>
            <text:p text:style-name="P6"><text:span text:style-name="T8"><office:annotation><dc:date>2020-06-09T11:56:54.618891807</dc:date><text:p>&lt;!--[if !supportLists]--&gt;</text:p></office:annotation></text:span><text:span text:style-name="T8">o</text:span><text:span text:style-name="T2">   </text:span><text:span text:style-name="T2"><office:annotation><dc:date>2020-06-09T11:56:54.619091774</dc:date><text:p>&lt;!--[endif]--&gt;</text:p></office:annotation></text:span><text:span text:style-name="T2"> </text:span><text:span text:style-name="T4">Les éléments de sécurité </text:span></text:p>
            <text:p text:style-name="P5"><text:span text:style-name="T3"><office:annotation><dc:date>2020-06-09T11:56:54.625685742</dc:date><text:p>&lt;!--[if !supportLists]--&gt;</text:p></office:annotation></text:span><text:span text:style-name="T3">·</text:span><text:span text:style-name="T1">        </text:span><text:span text:style-name="T1"><office:annotation><dc:date>2020-06-09T11:56:54.625932629</dc:date><text:p>&lt;!--[endif]--&gt;</text:p></office:annotation></text:span><text:span text:style-name="T1"> </text:span><text:span text:style-name="T4">Accueillir physiquement et collectivement les nouveaux résidents et/ou nouveaux salariés</text:span></text:p>
          </table:table-cell>
        </table:table-row>
        <table:table-row>
          <table:table-cell table:style-name="Tableau1.A2" office:value-type="string">
            <text:p text:style-name="P4">Acteurs</text:p>
          </table:table-cell>
          <table:table-cell table:style-name="Tableau1.B4" office:value-type="string">
            <text:p text:style-name="P2">Responsable de centre + responsable technique</text:p>
          </table:table-cell>
        </table:table-row>
        <table:table-row>
          <table:table-cell table:style-name="Tableau1.A2" office:value-type="string">
            <text:p text:style-name="P4">Participants</text:p>
          </table:table-cell>
          <table:table-cell table:style-name="Tableau1.B5" office:value-type="string">
            <text:p text:style-name="P2">Les personnes arrivées dans le centre depuis la dernière session, ou qui n'ont jamais participé à aucune session d'intégration</text:p>
            <text:p text:style-name="P2">Nombre idéal de participants : 5 maximum pour une personne</text:p>
          </table:table-cell>
        </table:table-row>
        <table:table-row>
          <table:table-cell table:style-name="Tableau1.A2" office:value-type="string">
            <text:p text:style-name="P4">Communication</text:p>
          </table:table-cell>
          <table:table-cell table:style-name="Tableau1.B6" office:value-type="string">
            <text:p text:style-name="P2">Par mail aux structures ayant emménagé depuis la dernière session.</text:p>
            <text:p text:style-name="P2">Liste de diffusion : les "Réf Uniques" (voir BDD) de chaque structure résidente: leur demander tous les trimestres si de nouveaux salariés ont intégré leur équipe depuis la dernière session; ou plus généralement si l'un des membres de leur équipe est intéressé.</text:p>
          </table:table-cell>
        </table:table-row>
        <table:table-row>
          <table:table-cell table:style-name="Tableau1.A2" office:value-type="string">
            <text:p text:style-name="P4">Contenu</text:p>
          </table:table-cell>
          <table:table-cell table:style-name="Tableau1.B7" office:value-type="string">
            <text:p text:style-name="P9">Point de vigilance : Tenir le timing prévu pour chaque sujet pour pouvoir tout balayer dans le temps imparti</text:p>
            <text:p text:style-name="P7"> </text:p>
            <text:p text:style-name="P9">Présentation d'ETIC (20’)</text:p>
            <text:p text:style-name="P10"><text:span text:style-name="T3"><office:annotation><dc:date>2020-06-09T11:56:54.659312838</dc:date><text:p>&lt;!--[if !supportLists]--&gt;</text:p></office:annotation></text:span><text:span text:style-name="T3">·</text:span><text:span text:style-name="T1">        </text:span><text:span text:style-name="T1"><office:annotation><dc:date>2020-06-09T11:56:54.659562594</dc:date><text:p>&lt;!--[endif]--&gt;</text:p></office:annotation></text:span><text:span text:style-name="T1"> </text:span><text:span text:style-name="T4">Objet social et valeurs d’ETIC (Quintessentielles + triple bilan)</text:span></text:p>
            <text:p text:style-name="P10"><text:span text:style-name="T3"><office:annotation><dc:date>2020-06-09T11:56:54.663764884</dc:date><text:p>&lt;!--[if !supportLists]--&gt;</text:p></office:annotation></text:span><text:span text:style-name="T3">·</text:span><text:span text:style-name="T1">        </text:span><text:span text:style-name="T1"><office:annotation><dc:date>2020-06-09T11:56:54.664037619</dc:date><text:p>&lt;!--[endif]--&gt;</text:p></office:annotation></text:span><text:span text:style-name="T1"> </text:span><text:span text:style-name="T4">Histoire du MUNDO</text:span></text:p>
            <text:p text:style-name="P10"><text:span text:style-name="T3"><office:annotation><dc:date>2020-06-09T11:56:54.668098286</dc:date><text:p>&lt;!--[if !supportLists]--&gt;</text:p></office:annotation></text:span><text:span text:style-name="T3">·</text:span><text:span text:style-name="T1">        </text:span><text:span text:style-name="T1"><office:annotation><dc:date>2020-06-09T11:56:54.668351797</dc:date><text:p>&lt;!--[endif]--&gt;</text:p></office:annotation></text:span><text:span text:style-name="T1"> </text:span><text:span text:style-name="T4">Les centres ETIC (IDF + WIKI)</text:span></text:p>
            <text:p text:style-name="P10"><text:span text:style-name="T3"><office:annotation><dc:date>2020-06-09T11:56:54.672375157</dc:date><text:p>&lt;!--[if !supportLists]--&gt;</text:p></office:annotation></text:span><text:span text:style-name="T3">·</text:span><text:span text:style-name="T1">        </text:span><text:span text:style-name="T1"><office:annotation><dc:date>2020-06-09T11:56:54.672621324</dc:date><text:p>&lt;!--[endif]--&gt;</text:p></office:annotation></text:span><text:span text:style-name="T1"> </text:span><text:span text:style-name="T4">Présentation du centre : charte + mémo + lieu de vie / animation / facilitation + comité des résidents / résidents</text:span></text:p>
            <text:p text:style-name="P10"><text:span text:style-name="T3"><office:annotation><dc:date>2020-06-09T11:56:54.677106046</dc:date><text:p>&lt;!--[if !supportLists]--&gt;</text:p></office:annotation></text:span><text:span text:style-name="T3">·</text:span><text:span text:style-name="T1">        </text:span><text:span text:style-name="T1"><office:annotation><dc:date>2020-06-09T11:56:54.677356785</dc:date><text:p>&lt;!--[endif]--&gt;</text:p></office:annotation></text:span><text:span text:style-name="T1"> </text:span><text:span text:style-name="T4">Rappel du rôle du membre en tant acteur du centre (ex. jeu de société, </text:span><text:soft-page-break/><text:span text:style-name="T4">formation à la non-violence, atelier de lecture pour les enfants d’Ere de jeu…)</text:span></text:p>
            <text:p text:style-name="P10"><text:span text:style-name="T3"><office:annotation><dc:date>2020-06-09T11:56:54.681244665</dc:date><text:p>&lt;!--[if !supportLists]--&gt;</text:p></office:annotation></text:span><text:span text:style-name="T3">·</text:span><text:span text:style-name="T1">        </text:span><text:span text:style-name="T1"><office:annotation><dc:date>2020-06-09T11:56:54.681508124</dc:date><text:p>&lt;!--[endif]--&gt;</text:p></office:annotation></text:span><text:span text:style-name="T1"> </text:span><text:span text:style-name="T4">L'équipe IDF et l’équipe FS ses fonctions (qui contacter pour quoi)</text:span></text:p>
            <text:p text:style-name="P11"> </text:p>
            <text:p text:style-name="P8">+ Temps de questions </text:p>
            <text:p text:style-name="P12">4/5 minutes</text:p>
            <text:p text:style-name="P7"> </text:p>
            <text:p text:style-name="P9">Visite du bâtiment et présentation des outils / services mutualisés (20’)</text:p>
            <text:p text:style-name="P10"><text:span text:style-name="T3"><office:annotation><dc:date>2020-06-09T11:56:54.694190439</dc:date><text:p>&lt;!--[if !supportLists]--&gt;</text:p></office:annotation></text:span><text:span text:style-name="T3">·</text:span><text:span text:style-name="T1">        </text:span><text:span text:style-name="T1"><office:annotation><dc:date>2020-06-09T11:56:54.694439270</dc:date><text:p>&lt;!--[endif]--&gt;</text:p></office:annotation></text:span><text:span text:style-name="T1"> </text:span><text:span text:style-name="T4">Utilisation de la SCP (RC)</text:span></text:p>
            <text:p text:style-name="P10"><text:span text:style-name="T3"><office:annotation><dc:date>2020-06-09T11:56:54.699096708</dc:date><text:p>&lt;!--[if !supportLists]--&gt;</text:p></office:annotation></text:span><text:span text:style-name="T3">·</text:span><text:span text:style-name="T1">        </text:span><text:span text:style-name="T1"><office:annotation><dc:date>2020-06-09T11:56:54.699348731</dc:date><text:p>&lt;!--[endif]--&gt;</text:p></office:annotation></text:span><text:span text:style-name="T1"> </text:span><text:span text:style-name="T4">Mémo (Support)</text:span><text:span text:style-name="T9"> </text:span><text:span text:style-name="T10">(RC)</text:span></text:p>
            <text:p text:style-name="P10"><text:span text:style-name="T3"><office:annotation><dc:date>2020-06-09T11:56:54.703826276</dc:date><text:p>&lt;!--[if !supportLists]--&gt;</text:p></office:annotation></text:span><text:span text:style-name="T3">·</text:span><text:span text:style-name="T1">        </text:span><text:span text:style-name="T1"><office:annotation><dc:date>2020-06-09T11:56:54.704103463</dc:date><text:p>&lt;!--[endif]--&gt;</text:p></office:annotation></text:span><text:span text:style-name="T1"> </text:span><text:span text:style-name="T4">Accueil des visiteurs </text:span></text:p>
            <text:p text:style-name="P10"><text:span text:style-name="T3"><office:annotation><dc:date>2020-06-09T11:56:54.707884891</dc:date><text:p>&lt;!--[if !supportLists]--&gt;</text:p></office:annotation></text:span><text:span text:style-name="T3">·</text:span><text:span text:style-name="T1">        </text:span><text:span text:style-name="T1"><office:annotation><dc:date>2020-06-09T11:56:54.708159678</dc:date><text:p>&lt;!--[endif]--&gt;</text:p></office:annotation></text:span><text:span text:style-name="T1"> </text:span><text:span text:style-name="T4">Utilisation des espaces communs - Ressources et réservation: Salles de réu, VP, pieuvre </text:span><text:span text:style-name="T12">(RT) </text:span></text:p>
            <text:p text:style-name="P10"><text:span text:style-name="T3"><office:annotation><dc:date>2020-06-09T11:56:54.712513433</dc:date><text:p>&lt;!--[if !supportLists]--&gt;</text:p></office:annotation></text:span><text:span text:style-name="T3">·</text:span><text:span text:style-name="T1">        </text:span><text:span text:style-name="T1"><office:annotation><dc:date>2020-06-09T11:56:54.712761736</dc:date><text:p>&lt;!--[endif]--&gt;</text:p></office:annotation></text:span><text:span text:style-name="T1"> </text:span><text:span text:style-name="T4">Gestion des déchets </text:span><text:span text:style-name="T10">(RC) </text:span></text:p>
            <text:p text:style-name="P10"><text:span text:style-name="T3"><office:annotation><dc:date>2020-06-09T11:56:54.717353389</dc:date><text:p>&lt;!--[if !supportLists]--&gt;</text:p></office:annotation></text:span><text:span text:style-name="T3">·</text:span><text:span text:style-name="T1">        </text:span><text:span text:style-name="T1"><office:annotation><dc:date>2020-06-09T11:56:54.717611328</dc:date><text:p>&lt;!--[endif]--&gt;</text:p></office:annotation></text:span><text:span text:style-name="T1"> </text:span><text:span text:style-name="T4">Nettoyage </text:span><text:span text:style-name="T12">(RT)</text:span></text:p>
            <text:p text:style-name="P10"><text:span text:style-name="T3"><office:annotation><dc:date>2020-06-09T11:56:54.722004094</dc:date><text:p>&lt;!--[if !supportLists]--&gt;</text:p></office:annotation></text:span><text:span text:style-name="T3">·</text:span><text:span text:style-name="T1">        </text:span><text:span text:style-name="T1"><office:annotation><dc:date>2020-06-09T11:56:54.722253117</dc:date><text:p>&lt;!--[endif]--&gt;</text:p></office:annotation></text:span><text:span text:style-name="T1"> </text:span><text:span text:style-name="T4">Reprographie &amp; Affranchissement </text:span><text:span text:style-name="T12">(RT)</text:span></text:p>
            <text:p text:style-name="P10"><text:span text:style-name="T3"><office:annotation><dc:date>2020-06-09T11:56:54.726364616</dc:date><text:p>&lt;!--[if !supportLists]--&gt;</text:p></office:annotation></text:span><text:span text:style-name="T3">·</text:span><text:span text:style-name="T1">        </text:span><text:span text:style-name="T1"><office:annotation><dc:date>2020-06-09T11:56:54.726616844</dc:date><text:p>&lt;!--[endif]--&gt;</text:p></office:annotation></text:span><text:span text:style-name="T1"> </text:span><text:span text:style-name="T4">Utilisation de la CVC </text:span><text:span text:style-name="T12">(RT)</text:span></text:p>
            <text:p text:style-name="P7"> </text:p>
            <text:p text:style-name="P9">Point Technique Sécurité (10’)</text:p>
            <text:p text:style-name="P10"><text:span text:style-name="T3"><office:annotation><dc:date>2020-06-09T11:56:54.734973389</dc:date><text:p>&lt;!--[if !supportLists]--&gt;</text:p></office:annotation></text:span><text:span text:style-name="T3">·</text:span><text:span text:style-name="T1">        </text:span><text:span text:style-name="T1"><office:annotation><dc:date>2020-06-09T11:56:54.735235756</dc:date><text:p>&lt;!--[endif]--&gt;</text:p></office:annotation></text:span><text:span text:style-name="T1"> </text:span><text:span text:style-name="T4">Alarmes </text:span><text:span text:style-name="T12">(RT)</text:span></text:p>
            <text:p text:style-name="P10"><text:span text:style-name="T3"><office:annotation><dc:date>2020-06-09T11:56:54.740004121</dc:date><text:p>&lt;!--[if !supportLists]--&gt;</text:p></office:annotation></text:span><text:span text:style-name="T3">·</text:span><text:span text:style-name="T1">        </text:span><text:span text:style-name="T1"><office:annotation><dc:date>2020-06-09T11:56:54.740263728</dc:date><text:p>&lt;!--[endif]--&gt;</text:p></office:annotation></text:span><text:span text:style-name="T1"> </text:span><text:span text:style-name="T4">Moyens d’accès </text:span><text:span text:style-name="T12">(RT)</text:span></text:p>
            <text:p text:style-name="P10"><text:span text:style-name="T3"><office:annotation><dc:date>2020-06-09T11:56:54.744445379</dc:date><text:p>&lt;!--[if !supportLists]--&gt;</text:p></office:annotation></text:span><text:span text:style-name="T3">·</text:span><text:span text:style-name="T1">        </text:span><text:span text:style-name="T1"><office:annotation><dc:date>2020-06-09T11:56:54.744696142</dc:date><text:p>&lt;!--[endif]--&gt;</text:p></office:annotation></text:span><text:span text:style-name="T1"> </text:span><text:span text:style-name="T4">Sécurité incendie </text:span><text:span text:style-name="T5">dans ses grandes lignes</text:span><text:span text:style-name="T11"> </text:span><text:span text:style-name="T12">(RT)</text:span></text:p>
          </table:table-cell>
        </table:table-row>
        <table:table-row>
          <table:table-cell table:style-name="Tableau1.A2" office:value-type="string">
            <text:p text:style-name="P4">Support</text:p>
          </table:table-cell>
          <table:table-cell table:style-name="Tableau1.B8" office:value-type="string">
            <text:p text:style-name="P1">&lt;&lt;Session d'intégration MUNDO - juin 2018.pptx&gt;&gt;</text:p>
            <text:p text:style-name="P1">&lt;&lt;Session d'intégration MUNDO - sept 2019 .pptx&gt;&gt;</text:p>
            <text:p text:style-name="P1">        </text:p>
          </table:table-cell>
        </table:table-row>
        <table:table-row>
          <table:table-cell table:style-name="Tableau1.A2" office:value-type="string">
            <text:p text:style-name="P4">Suite</text:p>
          </table:table-cell>
          <table:table-cell table:style-name="Tableau1.B9" office:value-type="string">
            <text:p text:style-name="P2">Envoyer aux participants la Charte et le Mémo du centre si ça n'a pas déjà été fait</text:p>
          </table:table-cell>
        </table:table-row>
      </table:table>
      <text:p text:style-name="Text_20_body"> </text:p>
      <text:p text:style-name="Text_20_body"><text:soft-page-break/> </text:p>
      <text:p text:style-name="P14"><text:span text:style-name="T13">Bien </text:span><text:span text:style-name="T16">étic</text:span><text:span text:style-name="T13">alement,</text:span></text:p>
      <text:p text:style-name="P15"> </text:p>
      <text:p text:style-name="P16">Coline Laugraud</text:p>
      <text:p text:style-name="P14"><text:span text:style-name="T18">Responsable Ile-de-France  </text:span><text:span text:style-name="T14"> </text:span><text:span text:style-name="T15"><text:line-break/></text:span><text:span text:style-name="T13">Ligne directe : 06 21 98 52 28</text:span></text:p>
      <text:p text:style-name="P14"><text:span text:style-name="T15">ETIC </text:span><text:span text:style-name="T20">®</text:span><text:span text:style-name="T14"> – </text:span><text:span text:style-name="T15">Foncièrement Responsable </text:span></text:p>
      <text:p text:style-name="P13"><text:span text:style-name="T22"><draw:a xlink:type="simple" xlink:href="http://www.facebook.com/ETIC.FR"><draw:frame draw:style-name="fr1" draw:name="Image1" text:anchor-type="as-char" svg:width="0.714cm" svg:height="0.714cm" draw:z-index="0"><draw:image xlink:href="Pictures/100002010000001B0000001B89E83EDFE632CD34.png" xlink:type="simple" xlink:show="embed" xlink:actuate="onLoad"/></draw:frame></draw:a></text:span><text:bookmark text:name="Image_x0020_1"/><text:span text:style-name="T21">   </text:span><text:span text:style-name="T22"><draw:a xlink:type="simple" xlink:href="http://twitter.com/eticFR"><draw:frame draw:style-name="fr1" draw:name="Image2" text:anchor-type="as-char" svg:width="0.661cm" svg:height="0.714cm" draw:z-index="1"><draw:image xlink:href="Pictures/10000201000000190000001B26B34E7381849E0A.png" xlink:type="simple" xlink:show="embed" xlink:actuate="onLoad"/></draw:frame></draw:a></text:span><text:bookmark text:name="Image_x0020_2"/><text:span text:style-name="T21">   </text:span><text:span text:style-name="T22"><draw:a xlink:type="simple" xlink:href="http://www.linkedin.com/company/-tic---fonci-rement-responsable"><draw:frame draw:style-name="fr1" draw:name="Image3" text:anchor-type="as-char" svg:width="0.714cm" svg:height="0.714cm" draw:z-index="2"><draw:image xlink:href="Pictures/100002010000001B0000001B8AE35EC20084F889.png" xlink:type="simple" xlink:show="embed" xlink:actuate="onLoad"/></draw:frame></draw:a></text:span><text:bookmark text:name="Image_x0020_3"/><text:span text:style-name="T17">  </text:span><text:span text:style-name="T22"><draw:a xlink:type="simple" xlink:href="http://etic.co/"><draw:frame draw:style-name="fr1" draw:name="Image4" text:anchor-type="as-char" svg:width="0.714cm" svg:height="0.714cm" draw:z-index="3"><draw:image xlink:href="Pictures/100002010000001B0000001BF4778145E86EA9F6.png" xlink:type="simple" xlink:show="embed" xlink:actuate="onLoad"/></draw:frame></draw:a></text:span><text:bookmark text:name="Image_x0020_4"/><text:span text:style-name="T17">  </text:span><text:span text:style-name="T19"><draw:a xlink:type="simple" xlink:href="http://socialchange.eu/fr/"><draw:frame draw:style-name="fr1" draw:name="Image5" text:anchor-type="as-char" svg:width="2.223cm" svg:height="0.741cm" draw:z-index="4"><draw:image xlink:href="Pictures/10000201000000540000001C7BB0C7FA02E7D634.png" xlink:type="simple" xlink:show="embed" xlink:actuate="onLoad"/></draw:frame></draw:a></text:span><text:bookmark text:name="Image_x0020_5"/><text:span text:style-name="T17"> </text:span></text:p>
      <text:p text:style-name="Text_20_body"><text:span text:style-name="T7">Des bâtiments écolos et engagés offrant des espaces mutualisés pour vos bureaux, commerces, coworking, salles de réunion et de conférence </text:span><text:span text:style-name="T6">: retrouvez-nous à  </text:span><text:a xlink:type="simple" xlink:href="http://etic.co/le-vingt-deux/" office:target-frame-name="_blank" xlink:show="new" text:style-name="Internet_20_link" text:visited-style-name="Visited_20_Internet_20_Link"><text:span text:style-name="T23">Castres</text:span></text:a><text:span text:style-name="T6">, </text:span><text:a xlink:type="simple" xlink:href="http://etic.co/lacoop/" office:target-frame-name="_blank" xlink:show="new" text:style-name="Internet_20_link" text:visited-style-name="Visited_20_Internet_20_Link"><text:span text:style-name="T23">Grenoble</text:span></text:a><text:span text:style-name="T6">, </text:span><text:a xlink:type="simple" xlink:href="http://etic.co/hevea/" office:target-frame-name="_blank" xlink:show="new" text:style-name="Internet_20_link" text:visited-style-name="Visited_20_Internet_20_Link"><text:span text:style-name="T23">Lyon</text:span></text:a><text:span text:style-name="T6">, </text:span><text:a xlink:type="simple" xlink:href="http://etic.co/mundo-m/" office:target-frame-name="_blank" xlink:show="new" text:style-name="Internet_20_link" text:visited-style-name="Visited_20_Internet_20_Link"><text:span text:style-name="T23">Montreuil</text:span></text:a><text:span text:style-name="T6">, </text:span><text:a xlink:type="simple" xlink:href="http://etic.co/lechateau/" office:target-frame-name="_blank" xlink:show="new" text:style-name="Internet_20_link" text:visited-style-name="Visited_20_Internet_20_Link"><text:span text:style-name="T23">Nanterre</text:span></text:a><text:span text:style-name="T6">, </text:span><text:a xlink:type="simple" xlink:href="http://socialchange.eu/fr/pole/le-comptoir" office:target-frame-name="_blank" xlink:show="new" text:style-name="Internet_20_link" text:visited-style-name="Visited_20_Internet_20_Link"><text:span text:style-name="T23">Vaulx-en-Velin</text:span></text:a><text:span text:style-name="T6"> et bientôt à </text:span><text:span text:style-name="T7">Toulouse</text:span><text:span text:style-name="T6">, </text:span><text:a xlink:type="simple" xlink:href="http://socialchange.eu/fr/communication/appel-a-manifestation-d-interet-espaces-productifs-du-wikivillage-nouveau-qg-de-la-ville-resiliente-a-paris-20eme" office:target-frame-name="_blank" xlink:show="new" text:style-name="Internet_20_link" text:visited-style-name="Visited_20_Internet_20_Link"><text:span text:style-name="T23">Paris XXème</text:span></text:a><text:span text:style-name="T6"> et </text:span><text:span text:style-name="T7">Lille </text:span><text:span text:style-name="T6">!</text:span></text:p>
      <text:p text:style-name="Text_20_body"><text:span text:style-name="T6">Vous lancez votre tiers-lieu ? ETIC vous propose ses services d'</text:span><text:a xlink:type="simple" xlink:href="http://etic.co/accompagnement/" office:target-frame-name="_blank" xlink:show="new" text:style-name="Internet_20_link" text:visited-style-name="Visited_20_Internet_20_Link"><text:span text:style-name="T23">ingénierie conseil</text:span></text:a><text:span text:style-name="T6">…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, sans-serif"/>
    <style:font-face style:name="Courier New" svg:font-family="'Courier New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1:56:52.521122398</meta:creation-date>
    <dc:date>2020-06-09T11:57:35.484038135</dc:date>
    <meta:editing-duration>PT44S</meta:editing-duration>
    <meta:editing-cycles>1</meta:editing-cycles>
    <meta:document-statistic meta:table-count="1" meta:image-count="5" meta:object-count="0" meta:page-count="3" meta:paragraph-count="66" meta:word-count="447" meta:character-count="2944" meta:non-whitespace-character-count="2347"/>
    <meta:generator>LibreOffice/5.1.6.2$Linux_X86_64 LibreOffice_project/10m0$Build-2</meta:generator>
  </office:meta>
</office:document-meta>
</file>