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ans-serif"/>
    <style:font-face style:name="Symbol" svg:font-family="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3.108cm"/>
    </style:style>
    <style:style style:name="Tableau1.B" style:family="table-column">
      <style:table-column-properties style:column-width="13.892cm"/>
    </style:style>
    <style:style style:name="Tableau1.A1" style:family="table-cell">
      <style:table-cell-properties fo:padding="0.141cm" fo:border="1pt solid #a3a3a3"/>
    </style:style>
    <style:style style:name="Tableau1.B1" style:family="table-cell">
      <style:table-cell-properties fo:padding-left="0cm" fo:padding-right="0.141cm" fo:padding-top="0.141cm" fo:padding-bottom="0.141cm" fo:border-left="none" fo:border-right="1pt solid #a3a3a3" fo:border-top="1pt solid #a3a3a3" fo:border-bottom="1pt solid #a3a3a3"/>
    </style:style>
    <style:style style:name="Tableau1.A2" style:family="table-cell">
      <style:table-cell-properties fo:padding-left="0.141cm" fo:padding-right="0.141cm" fo:padding-top="0cm" fo:padding-bottom="0.141cm" fo:border-left="1pt solid #a3a3a3" fo:border-right="1pt solid #a3a3a3" fo:border-top="none" fo:border-bottom="1pt solid #a3a3a3"/>
    </style:style>
    <style:style style:name="Tableau1.B2" style:family="table-cell">
      <style:table-cell-properties fo:padding-left="0cm" fo:padding-right="0.141cm" fo:padding-top="0cm" fo:padding-bottom="0.141cm" fo:border-left="none" fo:border-right="1pt solid #a3a3a3" fo:border-top="none" fo:border-bottom="1pt solid #a3a3a3"/>
    </style:style>
    <style:style style:name="Tableau2" style:family="table">
      <style:table-properties style:width="13.751cm" table:align="left"/>
    </style:style>
    <style:style style:name="Tableau2.A" style:family="table-column">
      <style:table-column-properties style:column-width="3.136cm"/>
    </style:style>
    <style:style style:name="Tableau2.B" style:family="table-column">
      <style:table-column-properties style:column-width="2.334cm"/>
    </style:style>
    <style:style style:name="Tableau2.C" style:family="table-column">
      <style:table-column-properties style:column-width="2.06cm"/>
    </style:style>
    <style:style style:name="Tableau2.D" style:family="table-column">
      <style:table-column-properties style:column-width="2.997cm"/>
    </style:style>
    <style:style style:name="Tableau2.E" style:family="table-column">
      <style:table-column-properties style:column-width="3.224cm"/>
    </style:style>
    <style:style style:name="Tableau2.A1" style:family="table-cell">
      <style:table-cell-properties fo:background-color="#d9d9d9" fo:padding="0.141cm" fo:border="1pt solid #a3a3a3">
        <style:background-image/>
      </style:table-cell-properties>
    </style:style>
    <style:style style:name="Tableau2.B1" style:family="table-cell">
      <style:table-cell-properties fo:background-color="#d9d9d9" fo:padding-left="0cm" fo:padding-right="0.141cm" fo:padding-top="0.141cm" fo:padding-bottom="0.141cm" fo:border-left="none" fo:border-right="1pt solid #a3a3a3" fo:border-top="1pt solid #a3a3a3" fo:border-bottom="1pt solid #a3a3a3">
        <style:background-image/>
      </style:table-cell-properties>
    </style:style>
    <style:style style:name="Tableau2.A2" style:family="table-cell">
      <style:table-cell-properties fo:padding-left="0.141cm" fo:padding-right="0.141cm" fo:padding-top="0cm" fo:padding-bottom="0.141cm" fo:border-left="1pt solid #a3a3a3" fo:border-right="1pt solid #a3a3a3" fo:border-top="none" fo:border-bottom="1pt solid #a3a3a3"/>
    </style:style>
    <style:style style:name="Tableau2.B2" style:family="table-cell">
      <style:table-cell-properties fo:padding-left="0cm" fo:padding-right="0.141cm" fo:padding-top="0cm" fo:padding-bottom="0.141cm" fo:border-left="none" fo:border-right="1pt solid #a3a3a3" fo:border-top="none" fo:border-bottom="1pt solid #a3a3a3"/>
    </style:style>
    <style:style style:name="Tableau2.C2" style:family="table-cell">
      <style:table-cell-properties fo:padding-left="0cm" fo:padding-right="0.141cm" fo:padding-top="0cm" fo:padding-bottom="0.141cm" fo:border-left="none" fo:border-right="1pt solid #a3a3a3" fo:border-top="none" fo:border-bottom="1pt solid #a3a3a3"/>
    </style:style>
    <style:style style:name="Tableau2.D2" style:family="table-cell">
      <style:table-cell-properties fo:padding-left="0cm" fo:padding-right="0.141cm" fo:padding-top="0cm" fo:padding-bottom="0.141cm" fo:border-left="none" fo:border-right="1pt solid #a3a3a3" fo:border-top="none" fo:border-bottom="1pt solid #a3a3a3"/>
    </style:style>
    <style:style style:name="Tableau2.E2" style:family="table-cell">
      <style:table-cell-properties fo:padding-left="0cm" fo:padding-right="0.141cm" fo:padding-top="0cm" fo:padding-bottom="0.141cm" fo:border-left="none" fo:border-right="1pt solid #a3a3a3" fo:border-top="none" fo:border-bottom="1pt solid #a3a3a3"/>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text-align="center" style:justify-single-word="false"/>
      <style:text-properties fo:font-weight="bold"/>
    </style:style>
    <style:style style:name="P3" style:family="paragraph" style:parent-style-name="Table_20_Contents">
      <style:paragraph-properties fo:margin-top="0cm" fo:margin-bottom="0.499cm" loext:contextual-spacing="false"/>
      <style:text-properties style:font-name="Century Gothic" fo:font-size="9pt"/>
    </style:style>
    <style:style style:name="P4" style:family="paragraph" style:parent-style-name="Table_20_Contents">
      <style:paragraph-properties fo:margin-top="0cm" fo:margin-bottom="0.499cm" loext:contextual-spacing="false" fo:text-align="center" style:justify-single-word="false"/>
      <style:text-properties fo:color="#000000" style:font-name="Century Gothic" fo:font-size="9pt" fo:font-weight="bold"/>
    </style:style>
    <style:style style:name="P5" style:family="paragraph" style:parent-style-name="Table_20_Contents">
      <style:paragraph-properties fo:margin-top="0cm" fo:margin-bottom="0.499cm" loext:contextual-spacing="false" fo:text-align="center" style:justify-single-word="false"/>
      <style:text-properties fo:color="#c00000"/>
    </style:style>
    <style:style style:name="P6" style:family="paragraph" style:parent-style-name="Table_20_Contents">
      <style:paragraph-properties fo:margin-left="0.693cm" fo:margin-right="0cm" fo:margin-top="0cm" fo:margin-bottom="0.499cm" loext:contextual-spacing="false" fo:text-indent="-0.635cm" style:auto-text-indent="false"/>
    </style:style>
    <style:style style:name="P7" style:family="paragraph" style:parent-style-name="Table_20_Contents">
      <style:paragraph-properties fo:margin-left="0.693cm" fo:margin-right="0cm" fo:margin-top="0cm" fo:margin-bottom="0.282cm" loext:contextual-spacing="false" fo:text-indent="-0.635cm" style:auto-text-indent="false"/>
    </style:style>
    <style:style style:name="P8" style:family="paragraph" style:parent-style-name="Table_20_Contents">
      <style:paragraph-properties fo:margin-left="0.693cm" fo:margin-right="0cm" fo:margin-top="0cm" fo:margin-bottom="0.499cm" loext:contextual-spacing="false" fo:text-indent="0cm" style:auto-text-indent="false"/>
    </style:style>
    <style:style style:name="P9" style:family="paragraph" style:parent-style-name="Table_20_Contents">
      <style:paragraph-properties fo:margin-left="0.693cm" fo:margin-right="0cm" fo:margin-top="0cm" fo:margin-bottom="0.499cm" loext:contextual-spacing="false" fo:text-indent="0cm" style:auto-text-indent="false"/>
      <style:text-properties style:font-name="Century Gothic" fo:font-size="9pt"/>
    </style:style>
    <style:style style:name="P10" style:family="paragraph" style:parent-style-name="Table_20_Contents">
      <style:paragraph-properties fo:margin-left="0.693cm" fo:margin-right="0cm" fo:margin-top="0cm" fo:margin-bottom="0.282cm" loext:contextual-spacing="false" fo:text-indent="0cm" style:auto-text-indent="false"/>
      <style:text-properties style:font-name="Century Gothic" fo:font-size="9pt"/>
    </style:style>
    <style:style style:name="P11" style:family="paragraph" style:parent-style-name="Table_20_Contents">
      <style:paragraph-properties fo:margin-left="0.693cm" fo:margin-right="0cm" fo:margin-top="0cm" fo:margin-bottom="0.282cm" loext:contextual-spacing="false" fo:text-indent="0cm" style:auto-text-indent="false"/>
      <style:text-properties fo:color="#000000" style:font-name="Century Gothic" fo:font-size="9pt"/>
    </style:style>
    <style:style style:name="P12" style:family="paragraph" style:parent-style-name="Table_20_Contents">
      <style:paragraph-properties fo:margin-left="1.646cm" fo:margin-right="0cm" fo:margin-top="0cm" fo:margin-bottom="0.499cm" loext:contextual-spacing="false" fo:text-indent="0cm" style:auto-text-indent="false"/>
    </style:style>
    <style:style style:name="T1" style:family="text">
      <style:text-properties fo:font-variant="normal" fo:text-transform="none" style:font-name="Symbol" fo:font-size="10pt"/>
    </style:style>
    <style:style style:name="T2" style:family="text">
      <style:text-properties style:font-name="Symbol" fo:font-size="10pt"/>
    </style:style>
    <style:style style:name="T3" style:family="text">
      <style:text-properties fo:color="#000000" style:font-name="Century Gothic" fo:font-size="9pt" fo:background-color="#ffffff" loext:char-shading-value="0"/>
    </style:style>
    <style:style style:name="T4" style:family="text">
      <style:text-properties fo:color="#000000" style:font-name="Century Gothic" fo:font-size="9pt" fo:font-weight="bold" fo:background-color="#ffffff" loext:char-shading-value="0"/>
    </style:style>
    <style:style style:name="T5" style:family="text">
      <style:text-properties fo:color="#000000" fo:background-color="#ffffff" loext:char-shading-value="0"/>
    </style:style>
    <style:style style:name="T6" style:family="text">
      <style:text-properties style:font-name="Century Gothic" fo:font-size="9pt"/>
    </style:style>
    <style:style style:name="T7" style:family="text">
      <style:text-properties style:font-name="Century Gothic"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2">Récurrence</text:p>
          </table:table-cell>
          <table:table-cell table:style-name="Tableau1.B1" office:value-type="string">
            <text:p text:style-name="P1">Une fois par trimestre</text:p>
          </table:table-cell>
        </table:table-row>
        <table:table-row>
          <table:table-cell table:style-name="Tableau1.A2" office:value-type="string">
            <text:p text:style-name="P2">Durée</text:p>
          </table:table-cell>
          <table:table-cell table:style-name="Tableau1.B2" office:value-type="string">
            <text:p text:style-name="P1">2h maximum</text:p>
            <text:p text:style-name="P1">Conseil : avant la pause du déjeuner, mardi ou jeudi</text:p>
          </table:table-cell>
        </table:table-row>
        <table:table-row>
          <table:table-cell table:style-name="Tableau1.A2" office:value-type="string">
            <text:p text:style-name="P2">Objectifs:</text:p>
          </table:table-cell>
          <table:table-cell table:style-name="Tableau1.B2" office:value-type="string">
            <text:p text:style-name="P3">Rappel sur la co-construction au sein du centre : </text:p>
            <text:p text:style-name="P1"> </text:p>
            <text:p text:style-name="P3">Le projet d’ETIC vise à inclure les résidents dans une démarche de co-construction des centres, de l’amont de leur création jusqu’à l’appropriation de la vie quotidienne par tous (aménagement des espaces, co-organisation d’événements, etc.)</text:p>
          </table:table-cell>
        </table:table-row>
        <table:table-row>
          <table:table-cell table:style-name="Tableau1.A2" office:value-type="string">
            <text:p text:style-name="P2">Acteurs</text:p>
          </table:table-cell>
          <table:table-cell table:style-name="Tableau1.B2" office:value-type="string">
            <text:p text:style-name="P1">Responsable de centre , avec l'appui éventuel du responsable technique, du responsable régional et de FS selon les sujets</text:p>
          </table:table-cell>
        </table:table-row>
        <table:table-row>
          <table:table-cell table:style-name="Tableau1.A2" office:value-type="string">
            <text:p text:style-name="P2">Participants</text:p>
          </table:table-cell>
          <table:table-cell table:style-name="Tableau1.B2" office:value-type="string">
            <text:p text:style-name="P1">Tous les résidents, en priorité les représentants des structures</text:p>
          </table:table-cell>
        </table:table-row>
        <table:table-row>
          <table:table-cell table:style-name="Tableau1.A2" office:value-type="string">
            <text:p text:style-name="P2">Communication</text:p>
          </table:table-cell>
          <table:table-cell table:style-name="Tableau1.B2" office:value-type="string">
            <text:p text:style-name="P1">3 semaines avant, communication SCP avec ordre du jour </text:p>
            <text:p text:style-name="P1">Rappel 1 semaine avant via communication SCP</text:p>
            <text:p text:style-name="P1"> </text:p>
            <text:p text:style-name="P1">Conseil : suggérer de faire remonter les sujets à aborder en amont au besoin</text:p>
          </table:table-cell>
        </table:table-row>
        <table:table-row>
          <table:table-cell table:style-name="Tableau1.A2" office:value-type="string">
            <text:p text:style-name="P2">Contenu</text:p>
          </table:table-cell>
          <table:table-cell table:style-name="Tableau1.B2" office:value-type="string">
            <text:p text:style-name="P6"><text:span text:style-name="T2">·</text:span><text:span text:style-name="T1">         </text:span><text:span text:style-name="T4">Actualités des structures</text:span><text:span text:style-name="T5"> </text:span><text:span text:style-name="T3">: partage des actus et des projets en cours </text:span></text:p>
            <text:p text:style-name="P6"><text:span text:style-name="T2">·</text:span><text:span text:style-name="T1">         </text:span><text:span text:style-name="T4">Actualités du Centre</text:span><text:span text:style-name="T5"> </text:span><text:span text:style-name="T3">: arrivées et départs, actualités ponctuelles, etc.</text:span></text:p>
            <text:p text:style-name="P6"><text:span text:style-name="T2">·</text:span><text:span text:style-name="T1">         </text:span><text:span text:style-name="T4">Rappel sur la co-construction</text:span></text:p>
            <text:p text:style-name="P6"><text:span text:style-name="T2">·</text:span><text:span text:style-name="T1">         </text:span><text:span text:style-name="T4">Retours sur le dernier comité et les décisions prises </text:span></text:p>
            <text:p text:style-name="P6"><text:span text:style-name="T2">·</text:span><text:span text:style-name="T1">         </text:span><text:span text:style-name="T4">Définition des chantiers à mener, priorisation et réflexions suite aux retours des résidents</text:span><text:span text:style-name="T5"> </text:span></text:p>
            <text:p text:style-name="P8"> </text:p>
            <text:p text:style-name="P9">Après avoir réfléchi et échangé avec les résidents (notamment lors du dernier CR 12) et afin de mieux intégrer les résidents à la prise de décision, ETIC et les résidents du MUNDO présents ont défini un process de prise de décision, échelonné en plusieurs étapes, que nous avons donc suivi lors de ce comité.</text:p>
            <text:p text:style-name="P7"><text:span text:style-name="T2">·</text:span><text:span text:style-name="T1">         </text:span><text:span text:style-name="T7">Retours sur les problématiques évoquées lors du précédent comité</text:span> <text:span text:style-name="T6">et sur les avancées/solutions mises en place</text:span></text:p>
            <text:p text:style-name="P7"><text:span text:style-name="T2">·</text:span><text:span text:style-name="T1">         </text:span><text:span text:style-name="T7">Identification des problématiques actuelles :</text:span> <text:span text:style-name="T6">l’équipe d’ETIC identifie les sujets prioritaires grâce à vos remontées et vos retours (par mail, enquête de satisfaction annuelle, SCP ou en direct), on liste d’éventuels sujets oubliés lors du </text:span><text:soft-page-break/><text:span text:style-name="T6">comité</text:span></text:p>
            <text:p text:style-name="P7"><text:span text:style-name="T2">·</text:span><text:span text:style-name="T1">         </text:span><text:span text:style-name="T7">Priorisation : </text:span><text:span text:style-name="T6">l’équipe d’ETIC travaille en interne sur un classement de ces sujets par niveau de priorité puis vous soumet ce classement en comité des résidents pour validation. </text:span></text:p>
            <text:p text:style-name="P7"><text:span text:style-name="T2">·</text:span><text:span text:style-name="T1">         </text:span><text:span text:style-name="T7">Recherche de solutions : </text:span><text:span text:style-name="T6">On identifie ensemble des solutions aux problématiques évoquées. L’équipe ETIC vous donne le contexte (diagnostic, paramètres économiques, spécifications techniques, etc.) qui vous permettra de proposer des solutions adaptées si vous le souhaitez. Les externalités seront débattues toujours dans l’optique de répondre à notre triple bilan (financier / environnemental / sociétal). En fonction des thématiques et du nombre de volontaires parmi les résidents, des groupes de travail pourront être organisés avec notre appui. Pour certains sujets, des sollicitations SCP ou par mail pourront vous être envoyées.</text:span></text:p>
            <text:p text:style-name="P7"><text:span text:style-name="T2">·</text:span><text:span text:style-name="T1">         </text:span><text:span text:style-name="T7">Prise de décision :</text:span> <text:span text:style-name="T6">Les solutions identifiées seront présentées aux résidents. En fonction de la nature de la décision à prendre, les résidents pourront être consultés via la SCP, en comité ou plus formellement (selon les problématiques et solutions proposées).</text:span></text:p>
            <text:p text:style-name="P9">Une décision sera ensuite prise par ETIC, en prenant toujours en considération le triple bilan d’ETIC (financier, environnemental et sociétal), et en vous expliquant les raisons pour lesquelles une solution a été choisie plutôt qu’une autre et les impacts du scénario choisi. </text:p>
            <text:p text:style-name="P12"> </text:p>
            <text:p text:style-name="P10">Afin de respecter des délais corrects, il a été convenu que, pour certains sujets, nous ne pouvions attendre les comités des résidents organisés tous les trois mois pour chacune des étapes. Ainsi, nous communiquerons avec vous via la SCP : soyez attentifs ! </text:p>
            <text:p text:style-name="P11">Les décisions seront l’aboutissement d’un processus collaboratif (remontée/diagnostic, priorisation des problématiques, définition du cahier des charges, propositions de solutions, communication sur les scénarios possibles et leurs implications, débats) même si, en dernier lieu, la décision relève l’exploitant.</text:p>
          </table:table-cell>
        </table:table-row>
        <table:table-row>
          <table:table-cell table:style-name="Tableau1.A2" office:value-type="string">
            <text:p text:style-name="P2">Support</text:p>
          </table:table-cell>
          <table:table-cell table:style-name="Tableau1.B2" office:value-type="string">
            <text:p text:style-name="P1">Tableau de décisions partagées :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Problématique identifiée / contexte</text:p>
                </table:table-cell>
                <table:table-cell table:style-name="Tableau2.B1" office:value-type="string">
                  <text:p text:style-name="P4">Priorisation du sujet</text:p>
                  <text:p text:style-name="P4">(de 1 à 3)</text:p>
                </table:table-cell>
                <table:table-cell table:style-name="Tableau2.B1" office:value-type="string">
                  <text:p text:style-name="P4">Faisabilité </text:p>
                  <text:p text:style-name="P4">(de 1 à 3)</text:p>
                </table:table-cell>
                <table:table-cell table:style-name="Tableau2.B1" office:value-type="string">
                  <text:p text:style-name="P4">Contexte et solutions envisagées tous ensemble</text:p>
                </table:table-cell>
                <table:table-cell table:style-name="Tableau2.B1" office:value-type="string">
                  <text:p text:style-name="P4">Volontaires pour s’impliquer sur le sujet avec l’équipe ETIC</text:p>
                </table:table-cell>
              </table:table-row>
              <table:table-row>
                <table:table-cell table:style-name="Tableau2.A2" office:value-type="string">
                  <text:p text:style-name="P1"> </text:p>
                </table:table-cell>
                <table:table-cell table:style-name="Tableau2.B2" office:value-type="string">
                  <text:p text:style-name="P5"> </text:p>
                </table:table-cell>
                <table:table-cell table:style-name="Tableau2.C2" office:value-type="string">
                  <text:p text:style-name="P5"> </text:p>
                </table:table-cell>
                <table:table-cell table:style-name="Tableau2.D2" office:value-type="string">
                  <text:p text:style-name="P1"> </text:p>
                </table:table-cell>
                <table:table-cell table:style-name="Tableau2.E2" office:value-type="string">
                  <text:p text:style-name="P1"> </text:p>
                </table:table-cell>
              </table:table-row>
            </table:table>
          </table:table-cell>
        </table:table-row>
        <table:table-row>
          <table:table-cell table:style-name="Tableau1.A2" office:value-type="string">
            <text:p text:style-name="P2">Suite</text:p>
          </table:table-cell>
          <table:table-cell table:style-name="Tableau1.B2" office:value-type="string">
            <text:p text:style-name="P1">Envoyer un CR dans les 2 semaines qui suive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ans-serif"/>
    <style:font-face style:name="Symbol" svg:font-family="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2:16:49.199346513</meta:creation-date>
    <dc:date>2020-05-28T12:17:14.006100734</dc:date>
    <meta:editing-duration>PT27S</meta:editing-duration>
    <meta:editing-cycles>1</meta:editing-cycles>
    <meta:document-statistic meta:table-count="2" meta:image-count="0" meta:object-count="0" meta:page-count="2" meta:paragraph-count="51" meta:word-count="614" meta:character-count="4092" meta:non-whitespace-character-count="3421"/>
    <meta:generator>LibreOffice/5.1.6.2$Linux_X86_64 LibreOffice_project/10m0$Build-2</meta:generator>
  </office:meta>
</office:document-meta>
</file>